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103_01"/>張貼日期：2024/01/03</text:span> <text:line-break/></text:p>
      <text:h text:style-name="Heading_20_1" text:outline-level="1"><text:bookmark-start text:name="__RefHeading___疑似異常登入_暫停_d937708_oz.nthu.edu.tw_信箱帳號_1"/><text:bookmark-start text:name="疑似異常登入_暫停_d937708_oz.nthu.edu.tw_信箱帳號"/>疑似異常登入，暫停 d937708@oz.nthu.edu.tw 信箱帳號<text:bookmark-end text:name="__RefHeading___疑似異常登入_暫停_d937708_oz.nthu.edu.tw_信箱帳號_1"/><text:bookmark-end text:name="疑似異常登入_暫停_d937708_oz.nthu.edu.tw_信箱帳號"/></text:h>
      <text:p text:style-name="Text_20_body">主旨：查 d937708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37708@oz.nthu.edu.tw 信箱帳號於 2024/01/03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orm:facultyacc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4-01-03 00:46:23<text:tab/>d937708@oz.nthu.edu.tw<text:tab/>smtpauth<text:tab/>159.203.65.XX<text:tab/>United States<text:line-break/>2024-01-03 00:38:14<text:tab/>d937708@oz.nthu.edu.tw<text:tab/>webmail<text:tab/>133.149.85XXX<text:tab/>Japan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103_01</dc:title>
  </office:meta>
</office:document-meta>
</file>