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40102_01"/>張貼日期：2024/01/02</text:span> <text:line-break/></text:p>
      <text:h text:style-name="Heading_20_1" text:outline-level="1"><text:bookmark-start text:name="__RefHeading___疑似異常登入_暫停_s102032564_m102.nthu.edu.tw_信箱帳號_1"/><text:bookmark-start text:name="疑似異常登入_暫停_s102032564_m102.nthu.edu.tw_信箱帳號"/>疑似異常登入，暫停 s102032564@m102.nthu.edu.tw 信箱帳號<text:bookmark-end text:name="__RefHeading___疑似異常登入_暫停_s102032564_m102.nthu.edu.tw_信箱帳號_1"/><text:bookmark-end text:name="疑似異常登入_暫停_s102032564_m102.nthu.edu.tw_信箱帳號"/></text:h>
      <text:p text:style-name="Text_20_body">主旨：查 s102032564@m102.nthu.edu.tw 信箱帳號使用 <text:a xlink:type="simple" xlink:href="https://net.nthu.edu.tw/netsys/mail:config#smtp_auth" text:style-name="Internet_20_link" text:visited-style-name="Visited_20_Internet_20_Link">SMTPAUTH</text:a>或 webmail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s102032564@m102.nthu.edu.tw 信箱帳號於 2024/01/01 有使用 <text:a xlink:type="simple" xlink:href="https://net.nthu.edu.tw/netsys/mail:config#smtp_auth" text:style-name="Internet_20_link" text:visited-style-name="Visited_20_Internet_20_Link">SMTPAUTH</text:a>或 webmail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orm:facultyacc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webmail 請參閱 webmail 寄件備份匣或退件通知，smtpauth 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<text:a xlink:type="simple" xlink:href="mailto:opr@net.nthu.edu.tw" text:style-name="Internet_20_link" text:visited-style-name="Visited_20_Internet_20_Link">opr@net.nthu.edu.tw</text:a>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24-01-01 15:17:55<text:s text:c="2"/>s102032564@m102.nthu.edu.tw<text:tab/>smtpauth<text:tab/>136.169.210.XX<text:tab/>Russian Federation<text:tab/><text:line-break/>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40102_01</dc:title>
  </office:meta>
</office:document-meta>
</file>