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1_04"/>張貼日期：2023/12/21</text:span> <text:line-break/></text:p>
      <text:h text:style-name="Heading_20_1" text:outline-level="1"><text:bookmark-start text:name="__RefHeading___漏洞預警_鎧睿全球科技armorx_spam平台存在sql_injection漏洞_建議請管理者儘速評估更新_1"/><text:bookmark-start text:name="漏洞預警_鎧睿全球科技armorx_spam平台存在sql_injection漏洞_建議請管理者儘速評估更新"/>【漏洞預警】鎧睿全球科技ArmorX Spam平台存在SQL Injection漏洞，建議請管理者儘速評估更新！<text:bookmark-end text:name="__RefHeading___漏洞預警_鎧睿全球科技armorx_spam平台存在sql_injection漏洞_建議請管理者儘速評估更新_1"/><text:bookmark-end text:name="漏洞預警_鎧睿全球科技armorx_spam平台存在sql_injection漏洞_建議請管理者儘速評估更新"/></text:h>
      <text:list text:style-name="List_20_1" text:continue-numbering="false">
        <text:list-item>
          <text:p text:style-name="FirstListParagraph_List_20_1_Content"> 主旨說明：鎧睿全球科技ArmorX Spam平台存在SQL Injection漏洞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台灣電腦網路危機處理暨協調中心 TWCERTCC-200-202312-00000003。</text:p>
            </text:list-item>
            <text:list-item>
              <text:p text:style-name="List_20_1_Content"> 鎧睿全球科技ArmorX Spam平台漏洞說明如下:</text:p>
              <text:list text:style-name="List_20_1">
                <text:list-item>
                  <text:p text:style-name="List_20_1_Content"> CVE-2023-48384 ArmorX Spam 8.15.2-2.872.088-1.90.027 鎧睿全球科技ArmorX Spam平台存在SQL Injection漏洞，遠端攻擊者不須權限，即可注入任意SQL語法讀取、修改及刪除資料庫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鎧睿全球科技ArmorX Spam平台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版本更新至8.15.2-2.922.096-1.90.033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7601-71c94-1.html" text:style-name="Internet_20_link" text:visited-style-name="Visited_20_Internet_20_Link">https://www.twcert.org.tw/tw/cp-132-7601-71c94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1_04</dc:title>
  </office:meta>
</office:document-meta>
</file>