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21_03"/>張貼日期：2023/12/21</text:span> <text:line-break/></text:p>
      <text:h text:style-name="Heading_20_1" text:outline-level="1"><text:bookmark-start text:name="__RefHeading___漏洞預警_華鼎電通_easylog_web_數位電話錄音系統發現漏洞_建議請管理者儘速評估更新_1"/><text:bookmark-start text:name="漏洞預警_華鼎電通_easylog_web_數位電話錄音系統發現漏洞_建議請管理者儘速評估更新"/>【漏洞預警】華鼎電通 EasyLog Web+ 數位電話錄音系統發現漏洞，建議請管理者儘速評估更新<text:bookmark-end text:name="__RefHeading___漏洞預警_華鼎電通_easylog_web_數位電話錄音系統發現漏洞_建議請管理者儘速評估更新_1"/><text:bookmark-end text:name="漏洞預警_華鼎電通_easylog_web_數位電話錄音系統發現漏洞_建議請管理者儘速評估更新"/></text:h>
      <text:list text:style-name="List_20_1" text:continue-numbering="false">
        <text:list-item>
          <text:p text:style-name="FirstListParagraph_List_20_1_Content"> 主旨說明：華鼎電通 EasyLog Web+ 數位電話錄音系統發現漏洞，建議請管理者儘速評估更新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台灣電腦網路危機處理暨協調中心 TWCERTCC-200-202312-00000002。</text:p>
            </text:list-item>
            <text:list-item>
              <text:p text:style-name="List_20_1_Content"> 華鼎電通 EasyLog Web+ 數位電話錄音系統 Multisuns EasyLog web+漏洞說明如下:</text:p>
              <text:list text:style-name="List_20_1">
                <text:list-item>
                  <text:p text:style-name="List_20_1_Content"> CVE-2023-48390 EasyLog web+ v1.13.2.8 Multisuns EasyLog web+ 存在Code Injection漏洞，遠端攻擊者不需權限，即可注入代碼，執行系統任意指令。</text:p>
                </text:list-item>
                <text:list-item>
                  <text:p text:style-name="List_20_1_Content"> CVE-2023-48389 EasyLog web+ v1.13.2.8 Multisuns EasyLog web+ 存在 Path Traversal漏洞，遠端攻擊者不須權限，即可利用此漏洞，讀取網站主機任意系統檔案。</text:p>
                </text:list-item>
              </text:list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EasyLog web+ v1.13.2.8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請聯繫華鼎電通詢問修補方式</text:p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www.twcert.org.tw/tw/lp-132-1.html" text:style-name="Internet_20_link" text:visited-style-name="Visited_20_Internet_20_Link">https://www.twcert.org.tw/tw/lp-13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21_03</dc:title>
  </office:meta>
</office:document-meta>
</file>