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1_01"/>張貼日期：2023/12/21</text:span> <text:line-break/></text:p>
      <text:h text:style-name="Heading_20_1" text:outline-level="1"><text:bookmark-start text:name="__RefHeading___漏洞預警_凱發科技_webitr_差勤系統存在漏洞_建議請管理者儘速評估更新_1"/><text:bookmark-start text:name="漏洞預警_凱發科技_webitr_差勤系統存在漏洞_建議請管理者儘速評估更新"/>【漏洞預警】凱發科技 WebITR 差勤系統存在漏洞，建議請管理者儘速評估更新！<text:bookmark-end text:name="__RefHeading___漏洞預警_凱發科技_webitr_差勤系統存在漏洞_建議請管理者儘速評估更新_1"/><text:bookmark-end text:name="漏洞預警_凱發科技_webitr_差勤系統存在漏洞_建議請管理者儘速評估更新"/></text:h>
      <text:list text:style-name="List_20_1" text:continue-numbering="false">
        <text:list-item>
          <text:p text:style-name="FirstListParagraph_List_20_1_Content"> 主旨說明：凱發科技 WebITR 差勤系統存在漏洞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台灣電腦網路危機處理暨協調中心 TWCERTCC-200-202312-00000001。</text:p>
            </text:list-item>
            <text:list-item>
              <text:p text:style-name="List_20_1_Content"> 凱發科技 WebITR 差勤系統漏洞說明如下:</text:p>
              <text:list text:style-name="List_20_1">
                <text:list-item>
                  <text:p text:style-name="List_20_1_Content"> CVE-2023-48395 凱發科技 WebITR 差勤系統存在SQL Injection漏洞，一般權限的遠端攻擊者，可以注入任意 SQL 查詢指令以讀取資料庫內容。 </text:p>
                </text:list-item>
                <text:list-item>
                  <text:p text:style-name="List_20_1_Content"> CVE-2023-48394 凱發科技 WebITR 差勤系統之上傳功能未對上傳檔案進行檢查限制，並可上傳檔案至任意位置。具一般使用者權限之遠端攻擊者導登入系統後，即可以上傳任意檔案，進而執行任意程式碼或中斷系統服務。 </text:p>
                </text:list-item>
                <text:list-item>
                  <text:p text:style-name="List_20_1_Content"> CVE-2023-48393 凱發科技 WebITR 差勤系統存在Error Message Leakage漏洞，具一般權限的遠端攻擊者，可從網頁服務回傳的錯誤訊息中取得部分系統資訊。 </text:p>
                </text:list-item>
                <text:list-item>
                  <text:p text:style-name="List_20_1_Content"> CVE-2023-48392 凱發科技 WebITR 差勤系統使用固定的加密金鑰，不具權限遠端攻擊者可以自行產生合法的 token 參數，並能以任意使用者身分登入該系統，取得系統內資料與執行相關流程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凱發科技 WebITR 差勤系統2_1_0_23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至最新版本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lp-132-1.html" text:style-name="Internet_20_link" text:visited-style-name="Visited_20_Internet_20_Link">https://www.twcert.org.tw/tw/lp-13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1_01</dc:title>
  </office:meta>
</office:document-meta>
</file>