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1213_01"/>張貼日期：2023/12/13</text:span> <text:line-break/></text:p>
      <text:h text:style-name="Heading_20_1" text:outline-level="1"><text:bookmark-start text:name="__RefHeading___疑似異常登入_暫停_s108070025_m108.nthu.edu.tw_信箱帳號_1"/><text:bookmark-start text:name="疑似異常登入_暫停_s108070025_m108.nthu.edu.tw_信箱帳號"/>疑似異常登入，暫停 s108070025@m108.nthu.edu.tw 信箱帳號<text:bookmark-end text:name="__RefHeading___疑似異常登入_暫停_s108070025_m108.nthu.edu.tw_信箱帳號_1"/><text:bookmark-end text:name="疑似異常登入_暫停_s108070025_m108.nthu.edu.tw_信箱帳號"/></text:h>
      <text:p text:style-name="Text_20_body">主旨：查 s108070025@m108.nthu.edu.tw 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8070025@m108.nthu.edu.tw 於 2023/12/13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12-13 03:43:56<text:s text:c="5"/>s108070025@m108.nthu.edu.tw<text:s text:c="5"/>webmail 45.141.215.xx<text:s text:c="6"/>UNKNOWN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1213_01</dc:title>
  </office:meta>
</office:document-meta>
</file>