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206_05"/>張貼日期：2023/12/06</text:span> <text:line-break/></text:p>
      <text:h text:style-name="Heading_20_1" text:outline-level="1"><text:bookmark-start text:name="__RefHeading___緊急維修_本校_6日_電話系統異常_目前正積極進行搶修中_1"/><text:bookmark-start text:name="緊急維修_本校_6日_電話系統異常_目前正積極進行搶修中"/>「緊急維修」本校(6日)電話系統異常，目前正積極進行搶修中<text:bookmark-end text:name="__RefHeading___緊急維修_本校_6日_電話系統異常_目前正積極進行搶修中_1"/><text:bookmark-end text:name="緊急維修_本校_6日_電話系統異常_目前正積極進行搶修中"/></text:h>
      <text:p text:style-name="Text_20_body">主旨：「緊急維修」本校(6日)電話系統異常，目前正積極進行搶修中
<text:line-break/><text:line-break/>
說明：</text:p>
      <text:list text:style-name="Numbering_20_1" text:continue-numbering="false">
        <text:list-item>
          <text:p text:style-name="FirstListParagraph_Numbering_20_1_Content"> 本（6）日上午9許，發現工程一館電話分離機房系統異常，影響部分館舍（含工程一館/化學館/綜合四館/大門收費亭等）電話無法正常使用，本組已進行維修中。</text:p>
        </text:list-item>
        <text:list-item>
          <text:p text:style-name="Numbering_20_1_Content"> 維護期間，請利用其他通訊方式進行聯繫，不便之處敬請見諒。</text:p>
        </text:list-item>
        <text:list-item>
          <text:p text:style-name="LastListParagraph_Numbering_20_1_Content"> 於12時許已恢復正常通話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206_05</dc:title>
  </office:meta>
</office:document-meta>
</file>