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206_01"/>張貼日期：2023/12/6</text:span> <text:line-break/></text:p>
      <text:h text:style-name="Heading_20_1" text:outline-level="1"><text:bookmark-start text:name="__RefHeading___漏洞預警_google_近日發布_chrome_的安全公告_建議請使用者儘速評估更新_1"/><text:bookmark-start text:name="漏洞預警_google_近日發布_chrome_的安全公告_建議請使用者儘速評估更新"/>【漏洞預警】Google 近日發布 Chrome 的安全公告，建議請使用者儘速評估更新！<text:bookmark-end text:name="__RefHeading___漏洞預警_google_近日發布_chrome_的安全公告_建議請使用者儘速評估更新_1"/><text:bookmark-end text:name="漏洞預警_google_近日發布_chrome_的安全公告_建議請使用者儘速評估更新"/></text:h>
      <text:list text:style-name="List_20_1" text:continue-numbering="false">
        <text:list-item>
          <text:p text:style-name="FirstListParagraph_List_20_1_Content"> 主旨說明：Google 近日發布 Chrome 的安全公告，建議請使用者儘速評估更新！</text:p>
        </text:list-item>
        <text:list-item>
          <text:p text:style-name="List_20_1_Content"> 內容說明：</text:p>
          <text:list text:style-name="List_20_1">
            <text:list-item>
              <text:p text:style-name="List_20_1_Content"> 轉發 中華資安國際 CHTSECURITY-200-202312-00000001。</text:p>
            </text:list-item>
            <text:list-item>
              <text:p text:style-name="List_20_1_Content"> 這個 0-day 弱點 CVE-2023-6345 存於 Skia 開源 2D 繪圖程式庫中，屬於整數溢位錯誤；駭侵者可利用此弱點來誘發系統崩潰，進而執行任意程式碼。該弱點所在的 Skia 繪圖引擎程式庫，同樣也使用於多種軟體如 ChromeOS、Android 與 Flutter 中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Chrome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請參考 Google 官方網站的說明和處理建議： </text:p>
              <text:list text:style-name="Numbering_20_1">
                <text:list-item>
                  <text:p text:style-name="Numbering_20_1_Content"> Chrome Windows 版 119.0.6045.199/.200 (含)之後版本 </text:p>
                </text:list-item>
                <text:list-item>
                  <text:p text:style-name="Numbering_20_1_Content"> Chrome macOS 版 119.0.6045.199 (含)之後版本 </text:p>
                </text:list-item>
                <text:list-item>
                  <text:p text:style-name="Numbering_20_1_Content"> Chrome Linux 版 119.0.6045.199 (含)之後版本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twcert.org.tw/tw/cp-104-7561-c0ae1-1.html" text:style-name="Internet_20_link" text:visited-style-name="Visited_20_Internet_20_Link">https://www.twcert.org.tw/tw/cp-104-7561-c0ae1-1.html</text:a></text:p>
            </text:list-item>
            <text:list-item>
              <text:p text:style-name="Numbering_20_1_Content"> <text:a xlink:type="simple" xlink:href="https://chromereleases.googleblog.com/2023/11/stable-channel-update-for-desktop_28.html" text:style-name="Internet_20_link" text:visited-style-name="Visited_20_Internet_20_Link">https://chromereleases.googleblog.com/2023/11/stable-channel-update-for-desktop_28.html</text:a></text:p>
            </text:list-item>
            <text:list-item>
              <text:p text:style-name="LastListParagraph_Numbering_20_1_Content"> <text:a xlink:type="simple" xlink:href="https://www.bleepingcomputer.com/news/security/google-chrome-emergency-update-fixes-6th-zero-day-exploited-in-2023/" text:style-name="Internet_20_link" text:visited-style-name="Visited_20_Internet_20_Link">https://www.bleepingcomputer.com/news/security/google-chrome-emergency-update-fixes-6th-zero-day-exploited-in-2023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206_01</dc:title>
  </office:meta>
</office:document-meta>
</file>