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28_02"/>張貼日期：2023/11/28</text:span> <text:line-break/></text:p>
      <text:h text:style-name="Heading_20_1" text:outline-level="1"><text:bookmark-start text:name="__RefHeading___漏洞預警_juniper_近日發布_jsa_系列的管理器具多個安全性弱點_建議請管理者儘速評估更新_1"/><text:bookmark-start text:name="漏洞預警_juniper_近日發布_jsa_系列的管理器具多個安全性弱點_建議請管理者儘速評估更新"/>【漏洞預警】Juniper 近日發布 JSA 系列的管理器具多個安全性弱點，建議請管理者儘速評估更新！<text:bookmark-end text:name="__RefHeading___漏洞預警_juniper_近日發布_jsa_系列的管理器具多個安全性弱點_建議請管理者儘速評估更新_1"/><text:bookmark-end text:name="漏洞預警_juniper_近日發布_jsa_系列的管理器具多個安全性弱點_建議請管理者儘速評估更新"/></text:h>
      <text:list text:style-name="List_20_1" text:continue-numbering="false">
        <text:list-item>
          <text:p text:style-name="FirstListParagraph_List_20_1_Content"> 主旨說明：Juniper 近日發布 JSA 系列的管理器具多個安全性弱點，建議請管理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CHTSECURITY-200-202311-00000001。</text:p>
            </text:list-item>
            <text:list-item>
              <text:p text:style-name="List_20_1_Content"> Juniper 近日發布 JSA 系列的管理器具多個安全性弱點，攻擊者可藉由該弱點來控制受影響的系統。 </text:p>
              <text:list text:style-name="List_20_1">
                <text:list-item>
                  <text:p text:style-name="List_20_1_Content"> CVE-2020-22218 Juniper Secure Analytics 產品的 libssh2 1.10.0 中的函式 _libssh2_packet_add 存在弱點。攻擊者可藉由該弱點越界存取記憶體。</text:p>
                </text:list-item>
                <text:list-item>
                  <text:p text:style-name="List_20_1_Content"> CVE-2023-20593 Juniper Secure Analytics 產品「Zen 2」CPU 存在弱點。攻擊者可能藉由該弱點在特定微架構環境下存取機敏資訊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Juniper Secure Analytics 7.5.0 UP7 IF02 之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依照 Juniper 官網更新至建議最新版本： Juniper Secure Analytics 7.5.0 UP7 IF02 (含)之後版本，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supportportal.juniper.net/s/article/2023-11-Security-Bulletin-JSA-Series-Multiple-vulnerabilities-resolved?language=en_US" text:style-name="Internet_20_link" text:visited-style-name="Visited_20_Internet_20_Link">https://supportportal.juniper.net/s/article/2023-11-Security-Bulletin-JSA-Series-Multiple-vulnerabilities-resolved?language=en_U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28_02</dc:title>
  </office:meta>
</office:document-meta>
</file>