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120_02"/>張貼日期：2023/11/20</text:span> <text:line-break/></text:p>
      <text:h text:style-name="Heading_20_1" text:outline-level="1"><text:bookmark-start text:name="__RefHeading___疑似異常登入_暫停_b831627_life.nthu.edu.tw_等_2_筆信箱帳號驗證寄信服務_1"/><text:bookmark-start text:name="疑似異常登入_暫停_b831627_life.nthu.edu.tw_等_2_筆信箱帳號驗證寄信服務"/>疑似異常登入，暫停 b831627@life.nthu.edu.tw 等 2 筆信箱帳號驗證寄信服務<text:bookmark-end text:name="__RefHeading___疑似異常登入_暫停_b831627_life.nthu.edu.tw_等_2_筆信箱帳號驗證寄信服務_1"/><text:bookmark-end text:name="疑似異常登入_暫停_b831627_life.nthu.edu.tw_等_2_筆信箱帳號驗證寄信服務"/></text:h>
      <text:p text:style-name="Text_20_body">主旨：查信箱帳號 b831627@life.nthu.edu.tw 等 2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b831627@life.nthu.edu.tw 等 2 筆信箱帳號（清單詳後）於 2023/11/20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系所單位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11-20 09:23:55<text:s text:c="5"/>b831627@life.nthu.edu.tw<text:s text:c="8"/>smtpauth<text:s text:c="8"/>191.96.100.33<text:s text:c="3"/>Chile<text:line-break/>2023-11-20 09:23:57<text:s text:c="5"/>b831627@life.nthu.edu.tw<text:s text:c="8"/>smtpauth<text:s text:c="8"/>191.96.100.33<text:s text:c="3"/>Chile<text:line-break/>2023-11-20 09:23:58<text:s text:c="5"/>b831627@life.nthu.edu.tw<text:s text:c="8"/>smtpauth<text:s text:c="8"/>191.96.100.33<text:s text:c="3"/>Chile<text:line-break/><text:line-break/>2023-11-20 09:34:23<text:s text:c="5"/>yclin@life.nthu.edu.tw<text:s text:c="2"/>smtpauth<text:s text:c="8"/>212.55.99.157<text:s text:c="3"/>Russian Federation<text:line-break/>2023-11-20 09:34:25<text:s text:c="5"/>yclin@life.nthu.edu.tw<text:s text:c="2"/>smtpauth<text:s text:c="8"/>212.55.99.157<text:s text:c="3"/>Russian Federation<text:line-break/>2023-11-20 09:34:27<text:s text:c="5"/>yclin@life.nthu.edu.tw<text:s text:c="2"/>smtpauth<text:s text:c="8"/>212.55.99.157<text:s text:c="3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120_02</dc:title>
  </office:meta>
</office:document-meta>
</file>