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20_01"/>張貼日期：2023/11/20</text:span> <text:line-break/></text:p>
      <text:h text:style-name="Heading_20_1" text:outline-level="1"><text:bookmark-start text:name="__RefHeading___疑似異常登入_暫停_chiehyi_mx.nthu.edu.tw_等_7_筆信箱帳號_1"/><text:bookmark-start text:name="疑似異常登入_暫停_chiehyi_mx.nthu.edu.tw_等_7_筆信箱帳號"/>疑似異常登入，暫停 chiehyi@mx.nthu.edu.tw 等 7 筆信箱帳號<text:bookmark-end text:name="__RefHeading___疑似異常登入_暫停_chiehyi_mx.nthu.edu.tw_等_7_筆信箱帳號_1"/><text:bookmark-end text:name="疑似異常登入_暫停_chiehyi_mx.nthu.edu.tw_等_7_筆信箱帳號"/></text:h>
      <text:p text:style-name="Text_20_body">主旨：查 chiehyi@mx.nthu.edu.tw 等 7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ehyi@mx.nthu.edu.tw 等 7 筆於 2023/11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1-20 00:43:40<text:s text:c="5"/>chiehyi@mx.nthu.edu.tw<text:s text:c="2"/>smtpauth<text:s text:c="8"/>103.169.34.219<text:s text:c="2"/>UNKNOWN<text:line-break/>2023-11-20 01:40:12<text:s text:c="5"/>chiehyi@mx.nthu.edu.tw<text:s text:c="2"/>smtpauth<text:s text:c="8"/>77.40.98.154<text:s text:c="4"/>Russian Federation<text:line-break/>2023-11-20 03:40:09<text:s text:c="5"/>chiehyi@mx.nthu.edu.tw<text:s text:c="2"/>smtpauth<text:s text:c="8"/>77.40.98.154<text:s text:c="4"/>Russian Federation<text:line-break/><text:line-break/>2023-11-20 09:02:43<text:s text:c="5"/>jhtung@mx.nthu.edu.tw<text:s text:c="3"/>smtpauth<text:s text:c="8"/>103.104.103.40<text:s text:c="2"/>Philippines<text:line-break/>2023-11-20 09:02:46<text:s text:c="5"/>jhtung@mx.nthu.edu.tw<text:s text:c="3"/>smtpauth<text:s text:c="8"/>103.104.103.40<text:s text:c="2"/>Philippines<text:line-break/>2023-11-20 09:02:48<text:s text:c="5"/>jhtung@mx.nthu.edu.tw<text:s text:c="3"/>smtpauth<text:s text:c="8"/>103.104.103.40<text:s text:c="2"/>Philippines<text:line-break/><text:line-break/>2023-11-20 09:34:14<text:s text:c="5"/>jinrong.chang@mx.nthu.edu.tw<text:s text:c="4"/>smtpauth<text:s text:c="8"/>212.55.99.157<text:s text:c="3"/>Russian Federation<text:line-break/>2023-11-20 09:34:16<text:s text:c="5"/>jinrong.chang@mx.nthu.edu.tw<text:s text:c="4"/>smtpauth<text:s text:c="8"/>212.55.99.157<text:s text:c="3"/>Russian Federation<text:line-break/>2023-11-20 09:34:18<text:s text:c="5"/>jinrong.chang@mx.nthu.edu.tw<text:s text:c="4"/>smtpauth<text:s text:c="8"/>212.55.99.157<text:s text:c="3"/>Russian Federation<text:line-break/><text:line-break/>2023-11-20 09:24:59<text:s text:c="5"/>liumengchi@mx.nthu.edu.tw<text:s text:c="7"/>smtpauth<text:s text:c="8"/>188.164.193.178 Spain<text:line-break/>2023-11-20 09:25:01<text:s text:c="5"/>liumengchi@mx.nthu.edu.tw<text:s text:c="7"/>smtpauth<text:s text:c="8"/>188.164.193.178 Spain<text:line-break/>2023-11-20 09:25:02<text:s text:c="5"/>liumengchi@mx.nthu.edu.tw<text:s text:c="7"/>smtpauth<text:s text:c="8"/>188.164.193.178 Spain<text:line-break/><text:line-break/>2023-11-20 09:23:36<text:s text:c="5"/>pcshih@mx.nthu.edu.tw<text:s text:c="3"/>smtpauth<text:s text:c="8"/>51.81.186.179<text:s text:c="3"/>France<text:line-break/>2023-11-20 09:23:38<text:s text:c="5"/>pcshih@mx.nthu.edu.tw<text:s text:c="3"/>smtpauth<text:s text:c="8"/>51.81.186.179<text:s text:c="3"/>France<text:line-break/>2023-11-20 09:23:40<text:s text:c="5"/>pcshih@mx.nthu.edu.tw<text:s text:c="3"/>smtpauth<text:s text:c="8"/>51.81.186.179<text:s text:c="3"/>France<text:line-break/><text:line-break/>2023-11-20 09:34:39<text:s text:c="5"/>smsen@mx.nthu.edu.tw<text:s text:c="4"/>smtpauth<text:s text:c="8"/>188.166.230.38<text:s text:c="2"/>Singapore<text:line-break/>2023-11-20 09:34:40<text:s text:c="5"/>smsen@mx.nthu.edu.tw<text:s text:c="4"/>smtpauth<text:s text:c="8"/>188.166.230.38<text:s text:c="2"/>Singapore<text:line-break/>2023-11-20 09:34:42<text:s text:c="5"/>smsen@mx.nthu.edu.tw<text:s text:c="4"/>smtpauth<text:s text:c="8"/>188.166.230.38<text:s text:c="2"/>Singapore<text:line-break/><text:line-break/>2023-11-20 03:55:51<text:s text:c="5"/>thliu@mx.nthu.edu.tw<text:s text:c="4"/>smtpauth<text:s text:c="8"/>103.11.86.214<text:s text:c="3"/>India<text:line-break/>2023-11-20 07:26:28<text:s text:c="5"/>thliu@mx.nthu.edu.tw<text:s text:c="4"/>smtpauth<text:s text:c="8"/>105.112.177.1<text:s text:c="3"/>Nigeria<text:line-break/>2023-11-20 07:29:46<text:s text:c="5"/>thliu@mx.nthu.edu.tw<text:s text:c="4"/>smtpauth<text:s text:c="8"/>77.40.98.154<text:s text:c="4"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20_01</dc:title>
  </office:meta>
</office:document-meta>
</file>