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14_01"/>張貼日期：2023/11/14</text:span> <text:line-break/></text:p>
      <text:h text:style-name="Heading_20_1" text:outline-level="1"><text:bookmark-start text:name="__RefHeading___漏洞預警_apache_activemq存在高風險安全漏洞_cve-2023-46604_請儘速確認並進行更新_1"/><text:bookmark-start text:name="漏洞預警_apache_activemq存在高風險安全漏洞_cve-2023-46604_請儘速確認並進行更新"/>【漏洞預警】Apache ActiveMQ存在高風險安全漏洞(CVE-2023-46604)，請儘速確認並進行更新！<text:bookmark-end text:name="__RefHeading___漏洞預警_apache_activemq存在高風險安全漏洞_cve-2023-46604_請儘速確認並進行更新_1"/><text:bookmark-end text:name="漏洞預警_apache_activemq存在高風險安全漏洞_cve-2023-46604_請儘速確認並進行更新"/></text:h>
      <text:list text:style-name="List_20_1" text:continue-numbering="false">
        <text:list-item>
          <text:p text:style-name="FirstListParagraph_List_20_1_Content"> 主旨說明：Apache ActiveMQ存在高風險安全漏洞(CVE-2023-46604)，允許攻擊者於未經身分鑑別之情況下遠端執行任意程式碼，請儘速確認並進行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國家資安資訊分享與分析中心 NISAC-200-202311-00000033。</text:p>
            </text:list-item>
            <text:list-item>
              <text:p text:style-name="List_20_1_Content"> 研究人員發現Apache ActiveMQ之OpenWire協定存在未受信任之資料反序列化(Deserialization of Untrusted Data)漏洞(CVE-2023-46604)，允許攻擊者於未經身分鑑別之情況下發送惡意字串，使受影響系統進行物件反序列化時執行惡意字串，進而利用此漏洞執行任意程式碼。該漏洞目前已遭駭客利用，請儘速確認並進行更新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ctiveMQ 5.17.0至5.17.5版本</text:p>
            </text:list-item>
            <text:list-item>
              <text:p text:style-name="List_20_1_Content"> ActiveMQ 5.16.0至5.16.6版本</text:p>
            </text:list-item>
            <text:list-item>
              <text:p text:style-name="List_20_1_Content"> ActiveMQ 5.18.0至5.18.2版本</text:p>
            </text:list-item>
            <text:list-item>
              <text:p text:style-name="List_20_1_Content"> ActiveMQ Artemis 2.31.1(含)以下版本</text:p>
            </text:list-item>
            <text:list-item>
              <text:p text:style-name="List_20_1_Content"> Apache ActiveMQ Legacy OpenWire Module 5.16.0至5.16.6版本</text:p>
            </text:list-item>
            <text:list-item>
              <text:p text:style-name="List_20_1_Content"> Apache ActiveMQ Legacy OpenWire Module 5.17.0至5.17.5版本</text:p>
            </text:list-item>
            <text:list-item>
              <text:p text:style-name="List_20_1_Content"> ActiveMQ 5.15.15(含)以下版本</text:p>
            </text:list-item>
            <text:list-item>
              <text:p text:style-name="List_20_1_Content"> Apache ActiveMQ Legacy OpenWire Module 5.8.0至5.15.15版本</text:p>
            </text:list-item>
            <text:list-item>
              <text:p text:style-name="List_20_1_Content"> Apache ActiveMQ Legacy OpenWire Module 5.18.0至5.18.2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Apache官方已針對此漏洞釋出更新程式，請各機關儘速進行版本確認與更新： </text:p>
              <text:list text:style-name="Numbering_20_1">
                <text:list-item>
                  <text:p text:style-name="Numbering_20_1_Content"> ActiveMQ請升級至5.15.16、5.16.7、5.17.6及5.18.3版本 </text:p>
                </text:list-item>
                <text:list-item>
                  <text:p text:style-name="Numbering_20_1_Content"> ActiveMQ Artemis請升級至2.31.2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activemq.apache.org/news/cve-2023-46604" text:style-name="Internet_20_link" text:visited-style-name="Visited_20_Internet_20_Link">https://activemq.apache.org/news/cve-2023-46604</text:a></text:p>
            </text:list-item>
            <text:list-item>
              <text:p text:style-name="Numbering_20_1_Content"> <text:a xlink:type="simple" xlink:href="https://activemq.apache.org/security-advisories.data/CVE-2023-46604-announcement.txt" text:style-name="Internet_20_link" text:visited-style-name="Visited_20_Internet_20_Link">https://activemq.apache.org/security-advisories.data/CVE-2023-46604-announcement.txt</text:a></text:p>
            </text:list-item>
            <text:list-item>
              <text:p text:style-name="Numbering_20_1_Content"> <text:a xlink:type="simple" xlink:href="https://nvd.nist.gov/vuln/detail/CVE-2023-46604" text:style-name="Internet_20_link" text:visited-style-name="Visited_20_Internet_20_Link">https://nvd.nist.gov/vuln/detail/CVE-2023-46604</text:a></text:p>
            </text:list-item>
            <text:list-item>
              <text:p text:style-name="Numbering_20_1_Content"> <text:a xlink:type="simple" xlink:href="https://www.informationsecurity.com.tw/article/article_detail.aspx?aid=10785" text:style-name="Internet_20_link" text:visited-style-name="Visited_20_Internet_20_Link">https://www.informationsecurity.com.tw/article/article_detail.aspx?aid=10785</text:a></text:p>
            </text:list-item>
            <text:list-item>
              <text:p text:style-name="Numbering_20_1_Content"> <text:a xlink:type="simple" xlink:href="https://www.ithome.com.tw/news/159685" text:style-name="Internet_20_link" text:visited-style-name="Visited_20_Internet_20_Link">https://www.ithome.com.tw/news/159685</text:a></text:p>
            </text:list-item>
            <text:list-item>
              <text:p text:style-name="LastListParagraph_Numbering_20_1_Content"> <text:a xlink:type="simple" xlink:href="https://socradar.io/critical-rce-vulnerability-in-apache-activemq-is-targeted-by-hellokitty-ransomware-cve-2023-46604/" text:style-name="Internet_20_link" text:visited-style-name="Visited_20_Internet_20_Link">https://socradar.io/critical-rce-vulnerability-in-apache-activemq-is-targeted-by-hellokitty-ransomware-cve-2023-46604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14_01</dc:title>
  </office:meta>
</office:document-meta>
</file>