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13_01"/>張貼日期：2023/11/13</text:span> <text:line-break/></text:p>
      <text:h text:style-name="Heading_20_1" text:outline-level="1"><text:bookmark-start text:name="__RefHeading___疑似異常登入_暫停_jrchang_mx.nthu.edu.tw_等_2_筆信箱帳號_1"/><text:bookmark-start text:name="疑似異常登入_暫停_jrchang_mx.nthu.edu.tw_等_2_筆信箱帳號"/>疑似異常登入，暫停 jrchang@mx.nthu.edu.tw 等 2 筆信箱帳號<text:bookmark-end text:name="__RefHeading___疑似異常登入_暫停_jrchang_mx.nthu.edu.tw_等_2_筆信箱帳號_1"/><text:bookmark-end text:name="疑似異常登入_暫停_jrchang_mx.nthu.edu.tw_等_2_筆信箱帳號"/></text:h>
      <text:p text:style-name="Text_20_body">主旨：查 jrchang@mx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jrchang@mx.nthu.edu.tw 等 2 筆於 2023/11/1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11-12 04:10:41<text:tab/>jrchang@mx.nthu.edu.tw<text:tab/>smtpauth<text:tab/>51.161.130.XXX<text:tab/>France<text:line-break/>2023-11-12 04:35:04<text:tab/>jrchang@mx.nthu.edu.tw<text:tab/>smtpauth<text:tab/>57.128.199XXX<text:tab/>Belgium<text:line-break/>2023-11-12 04:38:17<text:tab/>jrchang@mx.nthu.edu.tw<text:tab/>smtpauth<text:tab/>217.182.79XXX<text:tab/>Poland<text:line-break/>2023-11-12 05:27:25<text:tab/>jrchang@mx.nthu.edu.tw<text:tab/>smtpauth<text:tab/>146.59.93XXX<text:tab/>Norway<text:line-break/><text:line-break/>2023-11-12 19:16:54<text:tab/>cthsu@mx.nthu.edu.tw<text:tab/>smtpauth<text:tab/>203.223.45.XXX<text:tab/>Cambodia<text:line-break/>2023-11-12 19:24:43<text:tab/>cthsu@mx.nthu.edu.tw<text:tab/>smtpauth<text:tab/>14.232.216XXX<text:tab/>Vietnam<text:line-break/>2023-11-12 19:31:09<text:tab/>cthsu@mx.nthu.edu.tw<text:tab/>smtpauth<text:tab/>62.162.21XXX<text:tab/>Macedonia<text:line-break/>2023-11-12 19:31:45<text:tab/>cthsu@mx.nthu.edu.tw<text:tab/>smtpauth<text:tab/>103.46.11.XXX<text:tab/>China<text:line-break/>2023-11-12 19:38:50<text:tab/>cthsu@mx.nthu.edu.tw<text:tab/>smtpauth<text:tab/>81.16.251.XXX<text:tab/>Georgi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13_01</dc:title>
  </office:meta>
</office:document-meta>
</file>