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110_01"/>張貼日期：2023/11/10</text:span> <text:line-break/></text:p>
      <text:h text:style-name="Heading_20_1" text:outline-level="1"><text:bookmark-start text:name="__RefHeading___宿舍網路管理系統即日起限本校校內網路瀏覽及使用_1"/><text:bookmark-start text:name="宿舍網路管理系統即日起限本校校內網路瀏覽及使用"/>宿舍網路管理系統即日起限本校校內網路瀏覽及使用<text:bookmark-end text:name="__RefHeading___宿舍網路管理系統即日起限本校校內網路瀏覽及使用_1"/><text:bookmark-end text:name="宿舍網路管理系統即日起限本校校內網路瀏覽及使用"/></text:h>
      <text:p text:style-name="Text_20_body">主旨：宿舍網路管理系統即日起限本校校內網路瀏覽及使用
<text:line-break/><text:line-break/>
說明：</text:p>
      <text:list text:style-name="Numbering_20_1" text:continue-numbering="false">
        <text:list-item>
          <text:p text:style-name="FirstListParagraph_Numbering_20_1_Content"> 宿舍網路申請等服務係提供本校住宿生使用，屬校內服務範圍，故限本校校內網路(IP為140.114.0.0/16、120.127.160~191.*)方可瀏覽，以降低相關外部風險。</text:p>
        </text:list-item>
        <text:list-item>
          <text:p text:style-name="Numbering_20_1_Content"> 宿舍網路相關說明及Q&amp;A等資訊可參考本組網站之學生宿舍網路服務（<text:a xlink:type="simple" xlink:href="https://net.nthu.edu.tw/netsys/dormnet" text:style-name="Internet_20_link" text:visited-style-name="Visited_20_Internet_20_Link">https://net.nthu.edu.tw/netsys/dormnet</text:a>）。</text:p>
        </text:list-item>
        <text:list-item>
          <text:p text:style-name="Numbering_20_1_Content"> 有關校內網路泛指透過校園無線網路、宿舍網路、電腦教室或圖書館等連線方式。</text:p>
        </text:list-item>
        <text:list-item>
          <text:p text:style-name="LastListParagraph_Numbering_20_1_Content"> 宿舍網路管理系統於開學及暑假開放申請後的三週內，不會限制校外網路瀏覽及使用，以方便同學使用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110_01</dc:title>
  </office:meta>
</office:document-meta>
</file>