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07_01"/>張貼日期：2023/11/07</text:span> <text:line-break/></text:p>
      <text:h text:style-name="Heading_20_1" text:outline-level="1"><text:bookmark-start text:name="__RefHeading___學生宿舍區雅_仁_清齋網路機房不斷電系統維護工程_2023_11_10_1"/><text:bookmark-start text:name="學生宿舍區雅_仁_清齋網路機房不斷電系統維護工程_2023_11_10"/>學生宿舍區雅、仁、清齋網路機房不斷電系統維護工程(2023/11/10)<text:bookmark-end text:name="__RefHeading___學生宿舍區雅_仁_清齋網路機房不斷電系統維護工程_2023_11_10_1"/><text:bookmark-end text:name="學生宿舍區雅_仁_清齋網路機房不斷電系統維護工程_2023_11_10"/></text:h>
      <text:p text:style-name="Text_20_body">主旨：學生宿舍區雅、仁、清齋網路機房不斷電系統維護工程(2023/11/10)
<text:line-break/><text:line-break/>
說明：</text:p>
      <text:list text:style-name="Numbering_20_1" text:continue-numbering="false">
        <text:list-item>
          <text:p text:style-name="FirstListParagraph_Numbering_20_1_Content"> 計通中心訂於11月10日(五)上午9點至12點之間，進行學生宿舍區雅、仁、清齋網路機房不斷電系統維護工程，屆時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07_01</dc:title>
  </office:meta>
</office:document-meta>
</file>