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106_01"/>張貼日期：2023/11/06</text:span> <text:line-break/></text:p>
      <text:h text:style-name="Heading_20_1" text:outline-level="1"><text:bookmark-start text:name="__RefHeading___疑似異常登入_暫停_bschen_ee.nthu.edu.tw_信箱帳號驗證寄信服務_1"/><text:bookmark-start text:name="疑似異常登入_暫停_bschen_ee.nthu.edu.tw_信箱帳號驗證寄信服務"/>疑似異常登入，暫停 bschen@ee.nthu.edu.tw 信箱帳號驗證寄信服務<text:bookmark-end text:name="__RefHeading___疑似異常登入_暫停_bschen_ee.nthu.edu.tw_信箱帳號驗證寄信服務_1"/><text:bookmark-end text:name="疑似異常登入_暫停_bschen_ee.nthu.edu.tw_信箱帳號驗證寄信服務"/></text:h>
      <text:p text:style-name="Text_20_body">主旨：查信箱帳號 bschen@ee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bschen@ee.nthu.edu.tw 信箱帳號（清單詳後）於 2023/11/05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電機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11-05 23:58:27<text:tab/>bschen@ee.nthu.edu.tw<text:tab/>smtpauth<text:tab/>212.55.99.XX<text:tab/>Russian Federation<text:tab/><text:line-break/>2023-11-05 23:58:27<text:tab/>bschen@ee.nthu.edu.tw<text:tab/>smtpauth<text:tab/>139.228.114.XX<text:tab/>Indonesia<text:tab/><text:line-break/>2023-11-05 23:58:27<text:tab/>bschen@ee.nthu.edu.tw<text:tab/>smtpauth<text:tab/>20.205.119.XX<text:tab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106_01</dc:title>
  </office:meta>
</office:document-meta>
</file>