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03_01"/>張貼日期：2023/11/03</text:span> <text:line-break/></text:p>
      <text:h text:style-name="Heading_20_1" text:outline-level="1"><text:bookmark-start text:name="__RefHeading___漏洞預警_f5_networks之big-ip產品存在高風險安全漏洞_cve-2023-46747_請儘速確認並進行更新_1"/><text:bookmark-start text:name="漏洞預警_f5_networks之big-ip產品存在高風險安全漏洞_cve-2023-46747_請儘速確認並進行更新"/>【漏洞預警】F5 Networks之BIG-IP產品存在高風險安全漏洞(CVE-2023-46747)，請儘速確認並進行更新。<text:bookmark-end text:name="__RefHeading___漏洞預警_f5_networks之big-ip產品存在高風險安全漏洞_cve-2023-46747_請儘速確認並進行更新_1"/><text:bookmark-end text:name="漏洞預警_f5_networks之big-ip產品存在高風險安全漏洞_cve-2023-46747_請儘速確認並進行更新"/></text:h>
      <text:list text:style-name="List_20_1" text:continue-numbering="false">
        <text:list-item>
          <text:p text:style-name="FirstListParagraph_List_20_1_Content"> 主旨說明：F5 Networks之BIG-IP產品存在高風險安全漏洞(CVE-2023-46747)，允許攻擊者繞過身分鑑別程序，進而遠端執行任意程式碼，請儘速確認並進行更新。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國家資安資訊分享與分析中心 NISAC-200-202311-00000018。</text:p>
            </text:list-item>
            <text:list-item>
              <text:p text:style-name="List_20_1_Content"> 研究人員發現F5 Networks之BIG-IP產品存在高風險安全漏洞(CVE-2023-46747)，允許攻擊者於未經身分鑑別之情況下，透過管理連接埠或Self IP位址，存取BIG-IP系統並遠端執行任意程式碼。</text:p>
            </text:list-item>
          </text:list>
        </text:list-item>
        <text:list-item>
          <text:p text:style-name="List_20_1_Content"> 影響平台:無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目前F5官方已針對此漏洞釋出修復版本，請各機關可聯絡設備維護廠商或參考官方說明(<text:a xlink:type="simple" xlink:href="https://my.f5.com/manage/s/article/K000137353" text:style-name="Internet_20_link" text:visited-style-name="Visited_20_Internet_20_Link">https://my.f5.com/manage/s/article/K000137353</text:a> )之「Security Advisory Status」一節進行更新：</text:p>
              <text:list text:style-name="Numbering_20_1">
                <text:list-item>
                  <text:p text:style-name="Numbering_20_1_Content"> 連線至網址：<text:a xlink:type="simple" xlink:href="https://my.f5.com/manage/s/downloads" text:style-name="Internet_20_link" text:visited-style-name="Visited_20_Internet_20_Link">https://my.f5.com/manage/s/downloads</text:a>。 </text:p>
                </text:list-item>
                <text:list-item>
                  <text:p text:style-name="Numbering_20_1_Content"> 依所使用之模組與版本下載更新檔。 </text:p>
                </text:list-item>
                <text:list-item>
                  <text:p text:style-name="Numbering_20_1_Content"> 使用設備之管理頁面功能更新至最新版本。 </text:p>
                </text:list-item>
              </text:list>
            </text:list-item>
            <text:list-item>
              <text:p text:style-name="Numbering_20_1_Content"> 若目前所使用之版本因已停止支援而未釋出修補程式，建議升級至仍有支援且已推出修補程式之版本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3-46747" text:style-name="Internet_20_link" text:visited-style-name="Visited_20_Internet_20_Link">https://nvd.nist.gov/vuln/detail/CVE-2023-46747</text:a></text:p>
            </text:list-item>
            <text:list-item>
              <text:p text:style-name="Numbering_20_1_Content"> <text:a xlink:type="simple" xlink:href="https://www.ithome.com.tw/news/159530" text:style-name="Internet_20_link" text:visited-style-name="Visited_20_Internet_20_Link">https://www.ithome.com.tw/news/159530</text:a></text:p>
            </text:list-item>
            <text:list-item>
              <text:p text:style-name="Numbering_20_1_Content"> <text:a xlink:type="simple" xlink:href="https://my.f5.com/manage/s/article/K000137368" text:style-name="Internet_20_link" text:visited-style-name="Visited_20_Internet_20_Link">https://my.f5.com/manage/s/article/K000137368</text:a></text:p>
            </text:list-item>
            <text:list-item>
              <text:p text:style-name="LastListParagraph_Numbering_20_1_Content">  <text:a xlink:type="simple" xlink:href="https://my.f5.com/manage/s/article/K000137353" text:style-name="Internet_20_link" text:visited-style-name="Visited_20_Internet_20_Link">https://my.f5.com/manage/s/article/K00013735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03_01</dc:title>
  </office:meta>
</office:document-meta>
</file>