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31027_01"/>張貼日期：2023/10/27</text:span> <text:line-break/></text:p>
      <text:h text:style-name="Heading_20_1" text:outline-level="1"><text:bookmark-start text:name="__RefHeading___提醒_請確認所使用_virtual_box_extension_pack_是否符合該軟體的授權規定_1"/><text:bookmark-start text:name="提醒_請確認所使用_virtual_box_extension_pack_是否符合該軟體的授權規定"/>[提醒] 請確認所使用 Virtual Box Extension Pack 是否符合該軟體的授權規定<text:bookmark-end text:name="__RefHeading___提醒_請確認所使用_virtual_box_extension_pack_是否符合該軟體的授權規定_1"/><text:bookmark-end text:name="提醒_請確認所使用_virtual_box_extension_pack_是否符合該軟體的授權規定"/></text:h>
      <text:p text:style-name="Text_20_body">主旨：[提醒] 請確認所使用 Virtual Box Extension Pack 是否符合該軟體的授權規定
<text:line-break/><text:line-break/>
說明：</text:p>
      <text:list text:style-name="List_20_1" text:continue-numbering="false">
        <text:list-item>
          <text:p text:style-name="FirstListParagraph_List_20_1_Content"> Virtual Box 擴展包(Extension Pack)之使用，僅個人使用與教育機構使用不需要收取授權費用，相關定義請參閱下方Oracle所提供之中文說明1、2、3。若有非以上情況之使用需求，請依學校規定進行採購。</text:p>
          <text:list text:style-name="List_20_1">
            <text:list-item>
              <text:p text:style-name="List_20_1_Content"> Oracle提供擴展包(Extension Pack)之“個人使用”與“教育機構使用”中文說明：</text:p>
            </text:list-item>
          </text:list>
          <text:list text:style-name="Numbering_20_1">
            <text:list-item>
              <text:p text:style-name="Numbering_20_1_Content"> Oracle VM Virtual Box擴展包個人使用，定義為 VirtualBox 擴展包的實例，該實例下載到單一電腦上並在同一電腦上或連接到該電腦的單一客戶端上訪問，以便遠端顯示來賓電腦。</text:p>
            </text:list-item>
            <text:list-item>
              <text:p text:style-name="Numbering_20_1_Content">  Oracle VM Virtual Box擴展包教育機構使用，定義為“學術機構中的教師或學生使用，為機構<text:span text:style-name="PluginODTAutoStyle_Text_1">教育課程的一部分</text:span>“。</text:p>
            </text:list-item>
            <text:list-item>
              <text:p text:style-name="Numbering_20_1_Content"> 個人用途和/或教育用途明確排除將產品用於商業目的或經營或經營企業、組織、政府組織或教育機構。</text:p>
            </text:list-item>
            <text:list-item>
              <text:p text:style-name="Numbering_20_1_Content"> 基礎包用於企業商業用途也屬於開源的,但是擴展包不是開源軟體，需要收取授權費用。</text:p>
            </text:list-item>
          </text:list>
          <text:list text:style-name="List_20_1">
            <text:list-item>
              <text:p text:style-name="List_20_1_Content"> 關於Virtual Box授權說明，請參閱：<text:a xlink:type="simple" xlink:href="https://www.virtualbox.org/wiki/Licensing_FAQ" text:style-name="Internet_20_link" text:visited-style-name="Visited_20_Internet_20_Link">https://www.virtualbox.org/wiki/Licensing_FAQ</text:a></text:p>
            </text:list-item>
          </text:list>
        </text:list-item>
        <text:list-item>
          <text:p text:style-name="LastListParagraph_List_20_1_Content"> 如何移除 VirtualBox Extension Pack，請參閱：<text:a xlink:type="simple" xlink:href="https://net.nthu.edu.tw/netsys/faq:uninstall_virtualbox_extension_pack" text:style-name="Internet_20_link" text:visited-style-name="Visited_20_Internet_20_Link">https://net.nthu.edu.tw/netsys/faq:uninstall_virtualbox_extension_pac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31027_01</dc:title>
  </office:meta>
</office:document-meta>
</file>