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023_01"/>張貼日期：2023/10/23</text:span> <text:line-break/></text:p>
      <text:h text:style-name="Heading_20_1" text:outline-level="1"><text:bookmark-start text:name="__RefHeading___漏洞預警_cisco_ios_xe存在高風險安全漏洞_cve-2023-20198_請儘速參閱官方建議措施_1"/><text:bookmark-start text:name="漏洞預警_cisco_ios_xe存在高風險安全漏洞_cve-2023-20198_請儘速參閱官方建議措施"/>【漏洞預警】Cisco IOS XE存在高風險安全漏洞(CVE-2023-20198)，請儘速參閱官方建議措施<text:bookmark-end text:name="__RefHeading___漏洞預警_cisco_ios_xe存在高風險安全漏洞_cve-2023-20198_請儘速參閱官方建議措施_1"/><text:bookmark-end text:name="漏洞預警_cisco_ios_xe存在高風險安全漏洞_cve-2023-20198_請儘速參閱官方建議措施"/></text:h>
      <text:list text:style-name="List_20_1" text:continue-numbering="false">
        <text:list-item>
          <text:p text:style-name="FirstListParagraph_List_20_1_Content"> 主旨說明：Cisco IOS XE存在高風險安全漏洞(CVE-2023-20198)，允許遠端攻擊者在未經身分鑑別之情況下，取得受影響系統之控制權，請儘速參閱官方建議措施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國家資安資訊分享與分析中心 NISAC-200-202310-00000022。</text:p>
            </text:list-item>
            <text:list-item>
              <text:p text:style-name="List_20_1_Content"> 研究人員發現Cisco IOS XE之網頁介面存在高風險安全漏洞(CVE-2023-20198)，允許遠端攻擊者在未經身分鑑別之情況下，新增Level 15之高權限帳號，進而利用此帳號控制受影響之系統。該漏洞目前已遭駭客利用，官方正積極修補中，後續更新請參考官網公告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Cisco IOS XE若啟用網頁介面(Web UI)功能皆會受到影響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Cisco官方尚未釋出更新程式，僅公告建議措施，請參考Cisco官方網頁之「Recommendations」一節，關閉HTTP Server功能或僅允許受信任設備進行HTTP/HTTPS連線，網址如下： <text:a xlink:type="simple" xlink:href="https://sec.cloudapps.cisco.com/security/center/content/CiscoSecurityAdvisory/cisco-sa-iosxe-webui-privesc-j22SaA4z#REC" text:style-name="Internet_20_link" text:visited-style-name="Visited_20_Internet_20_Link">https://sec.cloudapps.cisco.com/security/center/content/CiscoSecurityAdvisory/cisco-sa-iosxe-webui-privesc-j22SaA4z#REC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sec.cloudapps.cisco.com/security/center/content/CiscoSecurityAdvisory/cisco-sa-iosxe-webui-privesc-j22SaA4z" text:style-name="Internet_20_link" text:visited-style-name="Visited_20_Internet_20_Link">https://sec.cloudapps.cisco.com/security/center/content/CiscoSecurityAdvisory/cisco-sa-iosxe-webui-privesc-j22SaA4z</text:a></text:p>
            </text:list-item>
            <text:list-item>
              <text:p text:style-name="Numbering_20_1_Content"> <text:a xlink:type="simple" xlink:href="https://nvd.nist.gov/vuln/detail/CVE-2023-20198" text:style-name="Internet_20_link" text:visited-style-name="Visited_20_Internet_20_Link">https://nvd.nist.gov/vuln/detail/CVE-2023-20198</text:a></text:p>
            </text:list-item>
            <text:list-item>
              <text:p text:style-name="Numbering_20_1_Content"> <text:a xlink:type="simple" xlink:href="https://arstechnica.com/security/2023/10/actively-exploited-cisco-0-day-with-maximum-10-severity-gives-full-network-control/" text:style-name="Internet_20_link" text:visited-style-name="Visited_20_Internet_20_Link">https://arstechnica.com/security/2023/10/actively-exploited-cisco-0-day-with-maximum-10-severity-gives-full-network-control/</text:a></text:p>
            </text:list-item>
            <text:list-item>
              <text:p text:style-name="Numbering_20_1_Content"> <text:a xlink:type="simple" xlink:href="https://www.darkreading.com/vulnerabilities-threats/critical-unpatched-cisco-zero-day-bug-active-exploit" text:style-name="Internet_20_link" text:visited-style-name="Visited_20_Internet_20_Link">https://www.darkreading.com/vulnerabilities-threats/critical-unpatched-cisco-zero-day-bug-active-exploit</text:a></text:p>
            </text:list-item>
            <text:list-item>
              <text:p text:style-name="LastListParagraph_Numbering_20_1_Content"> <text:a xlink:type="simple" xlink:href="https://www.ithome.com.tw/news/159338" text:style-name="Internet_20_link" text:visited-style-name="Visited_20_Internet_20_Link">https://www.ithome.com.tw/news/15933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023_01</dc:title>
  </office:meta>
</office:document-meta>
</file>