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19_01"/>張貼日期：2023/10/19</text:span> <text:line-break/></text:p>
      <text:h text:style-name="Heading_20_1" text:outline-level="1"><text:bookmark-start text:name="__RefHeading___疑似異常登入_暫停_s107042072_m107.nthu.edu.tw_信箱帳號_1"/><text:bookmark-start text:name="疑似異常登入_暫停_s107042072_m107.nthu.edu.tw_信箱帳號"/>疑似異常登入，暫停 s107042072@m107.nthu.edu.tw 信箱帳號<text:bookmark-end text:name="__RefHeading___疑似異常登入_暫停_s107042072_m107.nthu.edu.tw_信箱帳號_1"/><text:bookmark-end text:name="疑似異常登入_暫停_s107042072_m107.nthu.edu.tw_信箱帳號"/></text:h>
      <text:p text:style-name="Text_20_body">主旨：查 s107042072@m107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42072@m107.nthu.edu.tw 信箱帳號於 2023/10/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0-18 23:48:33<text:s text:c="2"/>s107042072@m107.nthu.edu.tw<text:s text:c="5"/>smtpauth<text:s text:c="8"/>104.168.34.XX<text:s text:c="6"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19_01</dc:title>
  </office:meta>
</office:document-meta>
</file>