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13_01"/>張貼日期：2023/10/13</text:span> <text:line-break/></text:p>
      <text:h text:style-name="Heading_20_1" text:outline-level="1"><text:bookmark-start text:name="__RefHeading___宿舍網路管理系統維護作業_時間_10月18日_三_0900-1000_宿舍網路不受影響_1"/><text:bookmark-start text:name="宿舍網路管理系統維護作業_時間_10月18日_三_0900-1000_宿舍網路不受影響"/>宿舍網路管理系統維護作業，時間：10月18日(三)09:00-10:00，宿舍網路不受影響。<text:bookmark-end text:name="__RefHeading___宿舍網路管理系統維護作業_時間_10月18日_三_0900-1000_宿舍網路不受影響_1"/><text:bookmark-end text:name="宿舍網路管理系統維護作業_時間_10月18日_三_0900-1000_宿舍網路不受影響"/></text:h>
      <text:p text:style-name="Text_20_body">主旨：宿舍網路管理系統維護作業，時間：10月18日(三)09:00-10:00，宿舍網路不受影響。
<text:line-break/><text:line-break/>
說明：</text:p>
      <text:list text:style-name="Numbering_20_1" text:continue-numbering="false">
        <text:list-item>
          <text:p text:style-name="FirstListParagraph_Numbering_20_1_Content"> 為提供更安全之宿舍網路使用環境，本中心訂於10月18日(三)上午09:00-10:00更新宿舍網路管理系統安全防護設備，切換期間宿舍網路不受影響，但系統查詢及申請服務將有短暫中斷。本中心將儘可能提前完成，不便之處，敬請見諒。</text:p>
        </text:list-item>
        <text:list-item>
          <text:p text:style-name="LastListParagraph_Numbering_20_1_Content"> 如有相關問題，請電洽分機31178，南大校區分機:76405或76409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13_01</dc:title>
  </office:meta>
</office:document-meta>
</file>