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11_01"/>張貼日期：2023/10/11</text:span> <text:line-break/></text:p>
      <text:h text:style-name="Heading_20_1" text:outline-level="1"><text:bookmark-start text:name="__RefHeading___漏洞預警_cisco發佈_catalyst_sd-wan_manager_安全更新_建議請管理者儘速評估更新_1"/><text:bookmark-start text:name="漏洞預警_cisco發佈_catalyst_sd-wan_manager_安全更新_建議請管理者儘速評估更新"/>【漏洞預警】Cisco發佈 Catalyst SD-WAN Manager 安全更新，建議請管理者儘速評估更新！<text:bookmark-end text:name="__RefHeading___漏洞預警_cisco發佈_catalyst_sd-wan_manager_安全更新_建議請管理者儘速評估更新_1"/><text:bookmark-end text:name="漏洞預警_cisco發佈_catalyst_sd-wan_manager_安全更新_建議請管理者儘速評估更新"/></text:h>
      <text:list text:style-name="List_20_1" text:continue-numbering="false">
        <text:list-item>
          <text:p text:style-name="FirstListParagraph_List_20_1_Content"> 主旨說明：Cisco發佈 Catalyst SD-WAN Manager 安全更新，建議請管理者儘速評估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中華資安國際 CHTSECURITY-200-202310-00000001。</text:p>
            </text:list-item>
            <text:list-item>
              <text:p text:style-name="List_20_1_Content"> Cisco Catalyst SD-WAN Manager（以前稱為 Cisco SD-WAN vManage）中的多個弱點可能允許攻擊者控制受影響的系統導致阻斷服務 (DoS) 情況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Cisco Catalyst SD-WAN Manager 20.3.7 之前版本</text:p>
            </text:list-item>
            <text:list-item>
              <text:p text:style-name="List_20_1_Content"> Cisco Catalyst SD-WAN Manager 20.4 全部版本</text:p>
            </text:list-item>
            <text:list-item>
              <text:p text:style-name="List_20_1_Content"> Cisco Catalyst SD-WAN Manager 20.5 全部版本</text:p>
            </text:list-item>
            <text:list-item>
              <text:p text:style-name="List_20_1_Content"> Cisco Catalyst SD-WAN Manager 20.6.3.4 之前版本</text:p>
            </text:list-item>
            <text:list-item>
              <text:p text:style-name="List_20_1_Content"> Cisco Catalyst SD-WAN Manager 20.7.1 之前版本</text:p>
            </text:list-item>
            <text:list-item>
              <text:p text:style-name="List_20_1_Content"> Cisco Catalyst SD-WAN Manager 20.8.1 之前版本</text:p>
            </text:list-item>
            <text:list-item>
              <text:p text:style-name="List_20_1_Content"> Cisco Catalyst SD-WAN Manager 20.9.3.2 之前版本</text:p>
            </text:list-item>
            <text:list-item>
              <text:p text:style-name="List_20_1_Content"> Cisco Catalyst SD-WAN Manager 20.10.12 之前版本</text:p>
            </text:list-item>
            <text:list-item>
              <text:p text:style-name="List_20_1_Content"> Cisco Catalyst SD-WAN Manager 20.11.1.2 之前版本</text:p>
            </text:list-item>
            <text:list-item>
              <text:p text:style-name="List_20_1_Content"> Cisco Catalyst SD-WAN Manager 20.12.1 之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astListParagraph_List_20_1_Content"> 請參考 Cisco 官方更新版本或安裝修補更新： <text:a xlink:type="simple" xlink:href="https://sec.cloudapps.cisco.com/security/center/content/CiscoSecurityAdvisory/cisco-sa-sdwan-vman-sc-LRLfu2z" text:style-name="Internet_20_link" text:visited-style-name="Visited_20_Internet_20_Link">https://sec.cloudapps.cisco.com/security/center/content/CiscoSecurityAdvisory/cisco-sa-sdwan-vman-sc-LRLfu2z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11_01</dc:title>
  </office:meta>
</office:document-meta>
</file>