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31006_01"/>張貼日期：2023/10/06</text:span> <text:line-break/></text:p>
      <text:h text:style-name="Heading_20_1" text:outline-level="1"><text:bookmark-start text:name="__RefHeading___mx_信箱關機維護_10月7日_六_上午800至下午300暫停服務_1"/><text:bookmark-start text:name="mx_信箱關機維護_10月7日_六_上午800至下午300暫停服務"/>mx 信箱關機維護，10月7日（六）上午8:00至下午3:00暫停服務<text:bookmark-end text:name="__RefHeading___mx_信箱關機維護_10月7日_六_上午800至下午300暫停服務_1"/><text:bookmark-end text:name="mx_信箱關機維護_10月7日_六_上午800至下午300暫停服務"/></text:h>
      <text:p text:style-name="Text_20_body">主旨：近日 mx.nthu.edu.tw 信箱服務的檔案系統效能降低，影響服務效能，為儘早改善此狀況，將於10月7日(六)關機維護，詳說明。
<text:line-break/><text:line-break/>
說明：</text:p>
      <text:list text:style-name="Numbering_20_1" text:continue-numbering="false">
        <text:list-item>
          <text:p text:style-name="FirstListParagraph_Numbering_20_1_Content"> 近日 mx 信箱服務的檔案系統效能降低，影響服務效能，為儘早改善此狀況，將於10月7日(六)上午8:00至下午3:00關機維護。由於資料龐大，需時較久，本組將儘可能提前完成，不便之處，敬請見諒。</text:p>
        </text:list-item>
        <text:list-item>
          <text:p text:style-name="Numbering_20_1_Content"> 影響範圍：mx.nthu.edu.tw 電子郵件信箱系統，包括POP3、IMAP、Webmail等服務。</text:p>
        </text:list-item>
        <text:list-item>
          <text:p text:style-name="Numbering_20_1_Content"> 影響時間：10月7日（六）上午8:00至下午3:00。</text:p>
        </text:list-item>
        <text:list-item>
          <text:p text:style-name="Numbering_20_1_Content"> 如使用者臨時急需查看新到信件內容，可使用「郵件記錄器」將信件轉寄至其他信箱，再去查看。請參考「找尋郵件記錄器中的信件」：<text:a xlink:type="simple" xlink:href="https://net.nthu.edu.tw/netsys/faq:mail_reporter_folder" text:style-name="Internet_20_link" text:visited-style-name="Visited_20_Internet_20_Link">https://net.nthu.edu.tw/netsys/faq:mail_reporter_folder</text:a></text:p>
        </text:list-item>
        <text:list-item>
          <text:p text:style-name="LastListParagraph_Numbering_20_1_Content"> 如有問題歡迎來電洽詢，分機：31000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31006_01</dc:title>
  </office:meta>
</office:document-meta>
</file>