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02_01"/>張貼日期：2023/10/02</text:span> <text:line-break/></text:p>
      <text:h text:style-name="Heading_20_1" text:outline-level="1"><text:bookmark-start text:name="__RefHeading___南大校區網路維護作業_時間_10月7日_六_上午900至上午1000_1"/><text:bookmark-start text:name="南大校區網路維護作業_時間_10月7日_六_上午900至上午1000"/>南大校區網路維護作業，時間：10月7日（六）上午9:00至上午10:00<text:bookmark-end text:name="__RefHeading___南大校區網路維護作業_時間_10月7日_六_上午900至上午1000_1"/><text:bookmark-end text:name="南大校區網路維護作業_時間_10月7日_六_上午900至上午1000"/></text:h>
      <text:p text:style-name="Text_20_body">主旨：南大校區網路維護作業，時間：10月7日（六）上午9:00至上午10:00 
<text:line-break/><text:line-break/>
說明：</text:p>
      <text:list text:style-name="Numbering_20_1" text:continue-numbering="false">
        <text:list-item>
          <text:p text:style-name="FirstListParagraph_Numbering_20_1_Content"> 影響時間：10月7日（六）的上午9:00至上午10:00，期間因網路設備維護過程造成南大校區短暫性無法對外連線。</text:p>
        </text:list-item>
        <text:list-item>
          <text:p text:style-name="Numbering_20_1_Content"> 影響範圍: 南大校區</text:p>
        </text:list-item>
        <text:list-item>
          <text:p text:style-name="LastListParagraph_Numbering_20_1_Content"> 本中心將儘可能在時段內提前完成，造成不便之處，敬請見諒！如有相關問題，請電洽分機 76409 游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02_01</dc:title>
  </office:meta>
</office:document-meta>
</file>