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30926_01"/>張貼日期：2023/09/26</text:span> <text:line-break/></text:p>
      <text:h text:style-name="Heading_20_1" text:outline-level="1"><text:bookmark-start text:name="__RefHeading___疑似異常登入_暫停_s106065519_m106.nthu.edu.tw_等_2_筆信箱帳號_1"/><text:bookmark-start text:name="疑似異常登入_暫停_s106065519_m106.nthu.edu.tw_等_2_筆信箱帳號"/>疑似異常登入，暫停 s106065519@m106.nthu.edu.tw 等 2 筆信箱帳號<text:bookmark-end text:name="__RefHeading___疑似異常登入_暫停_s106065519_m106.nthu.edu.tw_等_2_筆信箱帳號_1"/><text:bookmark-end text:name="疑似異常登入_暫停_s106065519_m106.nthu.edu.tw_等_2_筆信箱帳號"/></text:h>
      <text:p text:style-name="Text_20_body">主旨：查 s106065519@m106.nthu.edu.tw 等 2 筆信箱帳號使用 <text:a xlink:type="simple" xlink:href="https://net.nthu.edu.tw/netsys/mail:config#smtp_auth" text:style-name="Internet_20_link" text:visited-style-name="Visited_20_Internet_20_Link">SMTPAUTH</text:a>或 webmail 疑似異常登入(或寄信)，因此暫停該帳號登入，詳說明。
<text:line-break/><text:line-break/>
說明：</text:p>
      <text:list text:style-name="Numbering_20_1" text:continue-numbering="false">
        <text:list-item>
          <text:p text:style-name="FirstListParagraph_Numbering_20_1_Content"> 查 s106065519@m106.nthu.edu.tw 等 2 筆信箱帳號於 2023/09/23-25 有使用 <text:a xlink:type="simple" xlink:href="https://net.nthu.edu.tw/netsys/mail:config#smtp_auth" text:style-name="Internet_20_link" text:visited-style-name="Visited_20_Internet_20_Link">SMTPAUTH</text:a>或 webmail 異常登入(或寄信)現象，<text:span text:style-name="Strong_20_Emphasis">為防止事態擴大，已暫停該帳號登入，以免可能遭人盜用濫寄，但不影響信件寄至此信箱</text:span>。</text:p>
        </text:list-item>
        <text:list-item>
          <text:p text:style-name="Numbering_20_1_Content"> 使用者如需使用該帳號，<text:span text:style-name="Strong_20_Emphasis">請自行由<text:a xlink:type="simple" xlink:href="https://net.nthu.edu.tw/netsys/service:portal:set_password" text:style-name="Internet_20_link" text:visited-style-name="Visited_20_Internet_20_Link">校務資訊系統來即時重設密碼</text:a>，或是填送書面<text:a xlink:type="simple" xlink:href="https://net.nthu.edu.tw/netsys/form#mail" text:style-name="Internet_20_link" text:visited-style-name="Visited_20_Internet_20_Link">電子郵件信箱申請單</text:a>來申請變更；但如為一月內再次發生者，則不能經由校務資訊系統逕行復用(變更密碼時將出現「緊急：您的信箱發生嚴重問題…」訊息)，須填寫<text:a xlink:type="simple" xlink:href="https://net.nthu.edu.tw/netsys/facultyacc%EF%BC%BF20140109.pdf" text:style-name="Internet_20_link" text:visited-style-name="Visited_20_Internet_20_Link">教職員工電子郵件帳號申請單</text:a>或<text:a xlink:type="simple" xlink:href="https://net.nthu.edu.tw/netsys/form:wsaccount.pdf" text:style-name="Internet_20_link" text:visited-style-name="Visited_20_Internet_20_Link">學生電子郵件信箱申請單</text:a>以書面方式提出復用申請</text:span>（「申請類別」欄請勾選「復用信箱」，填寫「停用原因」欄，請摘錄主旨並說明此事件可能發生原因）。  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</text:p>
        </text:list-item>
        <text:list-item>
          <text:p text:style-name="LastListParagraph_Numbering_20_1_Content"> 如欲進一步了解所寄出的異常信件，webmail 請參閱 webmail 寄件備份匣或退件通知，smtpauth 請參閱<text:span text:style-name="Strong_20_Emphasis">「<text:a xlink:type="simple" xlink:href="https://net.nthu.edu.tw/netsys/faq:mail_reporter_folder" text:style-name="Internet_20_link" text:visited-style-name="Visited_20_Internet_20_Link">如何找尋郵件記錄器中的信件？</text:a>」</text:span>，查詢發生當日的送件匣(外部發送或本地發送)即可。另，有少數情況僅有成功登入，但還未寄出異常信件（可能為入侵前期，日後才發信），此時郵件記錄器查無信件，故若需查閱其登入明細者，請洽 <text:a xlink:type="simple" xlink:href="mailto:opr@net.nthu.edu.tw" text:style-name="Internet_20_link" text:visited-style-name="Visited_20_Internet_20_Link">opr@net.nthu.edu.tw</text:a> (來信請附本公告網址及您的 email address，以利提供資料)。<text:span text:style-name="Strong_20_Emphasis">如為誤判，敬請來信告知，謝謝!</text:span></text:p>
        </text:list-item>
      </text:list>
      <text:p text:style-name="Horizontal_20_Line"/>
      <text:p text:style-name="Text_20_body">計算機與通訊中心 <text:line-break/>
網路系統組 敬啟</text:p>
      <text:h text:style-name="Heading_20_4" text:outline-level="4"><text:bookmark-start text:name="__RefHeading___疑似異常寄信或登入的電子郵件信箱帳號清單_2"/><text:bookmark-start text:name="疑似異常寄信或登入的電子郵件信箱帳號清單"/>疑似異常寄信或登入的電子郵件信箱帳號清單<text:bookmark-end text:name="__RefHeading___疑似異常寄信或登入的電子郵件信箱帳號清單_2"/><text:bookmark-end text:name="疑似異常寄信或登入的電子郵件信箱帳號清單"/></text:h>
      <text:p text:style-name="Source_20_Code">2023-09-23 00:47:47<text:tab/>s106065519@m106.nthu.edu.tw<text:tab/>smtpauth<text:tab/>104.168.34.XX<text:tab/>United States<text:line-break/>2023-09-23 00:51:26<text:tab/>skyang@mx.nthu.edu.tw<text:tab/>smtpauth<text:tab/>104.168.34.XX<text:tab/>United States<text:tab/><text:line-break/>2023-09-25 01:54:27<text:tab/>skyang@mx.nthu.edu.tw<text:tab/>smtpauth<text:tab/>107.174.142.XX<text:tab/>United States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30926_01</dc:title>
  </office:meta>
</office:document-meta>
</file>