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920_03"/>張貼日期：2023/09/20</text:span> <text:line-break/></text:p>
      <text:h text:style-name="Heading_20_1" text:outline-level="1"><text:bookmark-start text:name="__RefHeading___漏洞預警_fortinet_發布多個產品的安全公告_建議請管理者儘速評估更新_1"/><text:bookmark-start text:name="漏洞預警_fortinet_發布多個產品的安全公告_建議請管理者儘速評估更新"/>【漏洞預警】Fortinet 發布多個產品的安全公告，建議請管理者儘速評估更新！<text:bookmark-end text:name="__RefHeading___漏洞預警_fortinet_發布多個產品的安全公告_建議請管理者儘速評估更新_1"/><text:bookmark-end text:name="漏洞預警_fortinet_發布多個產品的安全公告_建議請管理者儘速評估更新"/></text:h>
      <text:list text:style-name="List_20_1" text:continue-numbering="false">
        <text:list-item>
          <text:p text:style-name="FirstListParagraph_List_20_1_Content"> 主旨說明：Fortinet 發布多個產品的安全公告，建議請管理者儘速評估更新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中華資安國際 CHTSECURITY-200-202309-00000001。</text:p>
            </text:list-item>
            <text:list-item>
              <text:p text:style-name="List_20_1_Content"> Fortinet 近日發布更新，以解決多個產品的安全性弱點。 </text:p>
              <text:list text:style-name="List_20_1">
                <text:list-item>
                  <text:p text:style-name="List_20_1_Content"> FortiOS 和 FortiProxy GUI 中網頁生成期間輸入跨站點腳本 弱點，可能允許經過身份驗證的攻擊者通過一般訪客管理權限，設置觸發惡意 JavaScript 程式碼。 </text:p>
                </text:list-item>
                <text:list-item>
                  <text:p text:style-name="List_20_1_Content"> FortiWeb 中的保護機制異常，弱點可能允許攻擊者繞過 XSS 和 CSRF 保護。 </text:p>
                </text:list-item>
                <text:list-item>
                  <text:p text:style-name="List_20_1_Content"> HiNet SOC 建議管理者儘速評估更新，以降低受駭風險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FortiProxy 版本 7.2.0 至 7.2.4</text:p>
            </text:list-item>
            <text:list-item>
              <text:p text:style-name="List_20_1_Content"> FortiProxy 版本 7.0.0 至 7.0.10</text:p>
            </text:list-item>
            <text:list-item>
              <text:p text:style-name="List_20_1_Content"> FortiOS 版本 7.2.0 至 7.2.4</text:p>
            </text:list-item>
            <text:list-item>
              <text:p text:style-name="List_20_1_Content"> FortiOS 版本 7.0.0 至 7.0.11</text:p>
            </text:list-item>
            <text:list-item>
              <text:p text:style-name="List_20_1_Content"> FortiOS 版本 6.4.0 至 6.4.12</text:p>
            </text:list-item>
            <text:list-item>
              <text:p text:style-name="List_20_1_Content"> FortiOS 版本 6.2.0至6.2.14</text:p>
            </text:list-item>
            <text:list-item>
              <text:p text:style-name="List_20_1_Content"> FortiWeb 版本 7.2.0 至 7.2.1</text:p>
            </text:list-item>
            <text:list-item>
              <text:p text:style-name="List_20_1_Content"> FortiWeb 版本 7.0.0 至 7.0.6</text:p>
            </text:list-item>
            <text:list-item>
              <text:p text:style-name="List_20_1_Content"> FortiWeb 6.4 所有版本</text:p>
            </text:list-item>
            <text:list-item>
              <text:p text:style-name="List_20_1_Content"> FortiWeb 6.3 所有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請參考 Fortinet官方網站的說明並更新至建議版本： </text:p>
              <text:list text:style-name="Numbering_20_1">
                <text:list-item>
                  <text:p text:style-name="Numbering_20_1_Content"> FortiProxy 版本 7.2.5 (含)之後版本 </text:p>
                </text:list-item>
                <text:list-item>
                  <text:p text:style-name="Numbering_20_1_Content"> FortiProxy 版本 7.0.11 (含)之後版本 </text:p>
                </text:list-item>
                <text:list-item>
                  <text:p text:style-name="Numbering_20_1_Content"> FortiOS 版本 7.4.0 (含)之後版本 </text:p>
                </text:list-item>
                <text:list-item>
                  <text:p text:style-name="Numbering_20_1_Content"> FortiOS 版本 7.2.5 (含)之後版本 </text:p>
                </text:list-item>
                <text:list-item>
                  <text:p text:style-name="Numbering_20_1_Content"> FortiOS 版本7.0.12 (含)之後版本 </text:p>
                </text:list-item>
                <text:list-item>
                  <text:p text:style-name="Numbering_20_1_Content"> FortiOS 版本 6.4.13 (含)之後版本 </text:p>
                </text:list-item>
                <text:list-item>
                  <text:p text:style-name="Numbering_20_1_Content"> FortiOS 版本 6.2.15 (含)之後版本 </text:p>
                </text:list-item>
                <text:list-item>
                  <text:p text:style-name="Numbering_20_1_Content"> FortiWeb 版本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cisa.gov/news-events/alerts/2023/09/15/fortinet-releases-security-updates-multiple-products" text:style-name="Internet_20_link" text:visited-style-name="Visited_20_Internet_20_Link">https://www.cisa.gov/news-events/alerts/2023/09/15/fortinet-releases-security-updates-multiple-products</text:a></text:p>
            </text:list-item>
            <text:list-item>
              <text:p text:style-name="Numbering_20_1_Content"> <text:a xlink:type="simple" xlink:href="https://www.fortiguard.com/psirt/FG-IR-23-106" text:style-name="Internet_20_link" text:visited-style-name="Visited_20_Internet_20_Link">https://www.fortiguard.com/psirt/FG-IR-23-106</text:a></text:p>
            </text:list-item>
            <text:list-item>
              <text:p text:style-name="LastListParagraph_Numbering_20_1_Content"> <text:a xlink:type="simple" xlink:href="https://www.fortiguard.com/psirt/FG-IR-23-068" text:style-name="Internet_20_link" text:visited-style-name="Visited_20_Internet_20_Link">https://www.fortiguard.com/psirt/FG-IR-23-06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920_03</dc:title>
  </office:meta>
</office:document-meta>
</file>