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20_02"/>張貼日期：2023/09/20</text:span> <text:line-break/></text:p>
      <text:h text:style-name="Heading_20_1" text:outline-level="1"><text:bookmark-start text:name="__RefHeading___校園骨幹網路路由器進行維護作業_時間_10_月_15_日_日_上午700至_下午100_1"/><text:bookmark-start text:name="校園骨幹網路路由器進行維護作業_時間_10_月_15_日_日_上午700至_下午100"/>校園骨幹網路路由器進行維護作業，時間：10 月 15 日（日）上午7:00至 下午1:00 。<text:bookmark-end text:name="__RefHeading___校園骨幹網路路由器進行維護作業_時間_10_月_15_日_日_上午700至_下午100_1"/><text:bookmark-end text:name="校園骨幹網路路由器進行維護作業_時間_10_月_15_日_日_上午700至_下午100"/></text:h>
      <text:p text:style-name="Text_20_body">主旨：校園骨幹網路路由器進行維護作業，時間：10 月 15 日（日）上午7:00至 下午1:00 。
<text:line-break/><text:line-break/>
說明：</text:p>
      <text:list text:style-name="Numbering_20_1" text:continue-numbering="false">
        <text:list-item>
          <text:p text:style-name="FirstListParagraph_Numbering_20_1_Content"> 計通中心訂於 10 月15 日（日）上午7:00 至 下午1:00進行校本部教學研究單位區路由器維護作業。</text:p>
        </text:list-item>
        <text:list-item>
          <text:p text:style-name="Numbering_20_1_Content"> 影響範圍 : 教學及研究單位連接校園主幹網路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20_02</dc:title>
  </office:meta>
</office:document-meta>
</file>