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20_01"/>張貼日期：2023/09/20</text:span> <text:line-break/></text:p>
      <text:h text:style-name="Heading_20_1" text:outline-level="1"><text:bookmark-start text:name="__RefHeading___疑似異常登入_暫停_clhuang_ee.nthu.edu.tw_信箱帳號驗證寄信服務_1"/><text:bookmark-start text:name="疑似異常登入_暫停_clhuang_ee.nthu.edu.tw_信箱帳號驗證寄信服務"/>疑似異常登入，暫停 clhuang@ee.nthu.edu.tw 信箱帳號驗證寄信服務<text:bookmark-end text:name="__RefHeading___疑似異常登入_暫停_clhuang_ee.nthu.edu.tw_信箱帳號驗證寄信服務_1"/><text:bookmark-end text:name="疑似異常登入_暫停_clhuang_ee.nthu.edu.tw_信箱帳號驗證寄信服務"/></text:h>
      <text:p text:style-name="Text_20_body">主旨：查信箱帳號 clhuang@e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clhuang@ee.nthu.edu.tw 信箱帳號（清單詳後）於 2023/09/1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9-19 23:31:19<text:tab/>clhuang@ee.nthu.edu.tw<text:tab/>smtpauth<text:tab/>114.104.121.XX<text:tab/>China<text:line-break/>2023-09-19 23:31:58<text:tab/>clhuang@ee.nthu.edu.tw<text:tab/>smtpauth<text:tab/>114.99.253.XX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20_01</dc:title>
  </office:meta>
</office:document-meta>
</file>