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918_01"/>張貼日期：2023/09/18</text:span> <text:line-break/></text:p>
      <text:h text:style-name="Heading_20_1" text:outline-level="1"><text:bookmark-start text:name="__RefHeading___疑似異常登入_暫停_d928203_oz.nthu.edu.tw_等_2_筆信箱帳號_1"/><text:bookmark-start text:name="疑似異常登入_暫停_d928203_oz.nthu.edu.tw_等_2_筆信箱帳號"/>疑似異常登入，暫停 d928203@oz.nthu.edu.tw 等 2 筆信箱帳號<text:bookmark-end text:name="__RefHeading___疑似異常登入_暫停_d928203_oz.nthu.edu.tw_等_2_筆信箱帳號_1"/><text:bookmark-end text:name="疑似異常登入_暫停_d928203_oz.nthu.edu.tw_等_2_筆信箱帳號"/></text:h>
      <text:p text:style-name="Text_20_body">主旨：查 d928203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8203@oz.nthu.edu.tw 等 2 筆信箱帳號於 2023/09/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9-17 23:21:10<text:tab/>d928203@oz.nthu.edu.tw<text:tab/>smtpauth<text:tab/>124.112.4.XX<text:tab/>China<text:line-break/>2023-09-17 23:21:32<text:tab/>d928203@oz.nthu.edu.tw<text:tab/>smtpauth<text:tab/>60.175.9.XX<text:tab/>China<text:line-break/>2023-09-17 23:33:11<text:tab/>hjchen@mx.nthu.edu.tw<text:tab/>smtpauth<text:tab/>60.175.9.XX<text:tab/>Chin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18_01</dc:title>
  </office:meta>
</office:document-meta>
</file>