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0906_01"/>張貼日期：2023/09/06</text:span> <text:line-break/></text:p>
      <text:h text:style-name="Heading_20_1" text:outline-level="1"><text:bookmark-start text:name="__RefHeading___疑似異常登入_暫停_s102062111_m102.nthu.edu.tw_信箱帳號_1"/><text:bookmark-start text:name="疑似異常登入_暫停_s102062111_m102.nthu.edu.tw_信箱帳號"/>疑似異常登入，暫停 s102062111@m102.nthu.edu.tw 信箱帳號<text:bookmark-end text:name="__RefHeading___疑似異常登入_暫停_s102062111_m102.nthu.edu.tw_信箱帳號_1"/><text:bookmark-end text:name="疑似異常登入_暫停_s102062111_m102.nthu.edu.tw_信箱帳號"/></text:h>
      <text:p text:style-name="Text_20_body">主旨：查 s102062111@m102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s102062111@m102.nthu.edu.tw 信箱帳號於 2023/09/06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3-09-06 04:27:24<text:tab/>s102062111@m102.nthu.edu.tw<text:tab/>smtpauth<text:tab/>192.3.3.XX<text:tab/>United States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0906_01</dc:title>
  </office:meta>
</office:document-meta>
</file>