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818_01"/>張貼日期：2023/08/18</text:span> <text:line-break/></text:p>
      <text:h text:style-name="Heading_20_1" text:outline-level="1"><text:bookmark-start text:name="__RefHeading___校園無線網路設備維護作業將間歇性暫時中斷服務_含無線網路認證及twaren_ssl_vpn認證_時間_8月24日_四_1330-1530_1"/><text:bookmark-start text:name="校園無線網路設備維護作業將間歇性暫時中斷服務_含無線網路認證及twaren_ssl_vpn認證_時間_8月24日_四_1330-1530"/>校園無線網路設備維護作業將間歇性暫時中斷服務（含無線網路認證及TWAREN SSL VPN認證），時間：8月24日(四)13:30-15:30<text:bookmark-end text:name="__RefHeading___校園無線網路設備維護作業將間歇性暫時中斷服務_含無線網路認證及twaren_ssl_vpn認證_時間_8月24日_四_1330-1530_1"/><text:bookmark-end text:name="校園無線網路設備維護作業將間歇性暫時中斷服務_含無線網路認證及twaren_ssl_vpn認證_時間_8月24日_四_1330-1530"/></text:h>
      <text:p text:style-name="Text_20_body">主旨：校園無線網路設備維護作業將間歇性暫時中斷服務（含無線網路認證及TWAREN SSL VPN認證），時間：8月24日(四)13:30-15:30   
<text:line-break/><text:line-break/>
說明：</text:p>
      <text:list text:style-name="Numbering_20_1" text:continue-numbering="false">
        <text:list-item>
          <text:p text:style-name="FirstListParagraph_Numbering_20_1_Content"> 計通中心訂於8月24日(四)13:30-15:30進行校園無線網路防護設備系統升級等維護作業。</text:p>
        </text:list-item>
        <text:list-item>
          <text:p text:style-name="Numbering_20_1_Content"> 施作期間校園無線網路(校本部及南大校區)將間歇性暫時中斷服務，含無線網路認證、TWAREN SSL VPN認證及帳號申請異動等。</text:p>
        </text:list-item>
        <text:list-item>
          <text:p text:style-name="Numbering_20_1_Content"> 本中心將儘可能提前完成，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818_01</dc:title>
  </office:meta>
</office:document-meta>
</file>