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816_01"/>張貼日期：2023/08/16</text:span> <text:line-break/></text:p>
      <text:h text:style-name="Heading_20_1" text:outline-level="1"><text:bookmark-start text:name="__RefHeading___因非住宿生刪除學生宿舍網路之使用資格_2023_08_20_0900am_1"/><text:bookmark-start text:name="因非住宿生刪除學生宿舍網路之使用資格_2023_08_20_0900am"/>因非住宿生刪除學生宿舍網路之使用資格（2023/08/20 09:00AM)<text:bookmark-end text:name="__RefHeading___因非住宿生刪除學生宿舍網路之使用資格_2023_08_20_0900am_1"/><text:bookmark-end text:name="因非住宿生刪除學生宿舍網路之使用資格_2023_08_20_0900am"/></text:h>
      <text:p text:style-name="Text_20_body">主旨：因非住宿生刪除學生宿舍網路之使用資格（2023/08/20 09:00AM)
<text:line-break/><text:line-break/>
說明：</text:p>
      <text:list text:style-name="Numbering_20_1" text:continue-numbering="false">
        <text:list-item>
          <text:p text:style-name="FirstListParagraph_Numbering_20_1_Content"> 本資料依據學務處住宿組112年08月15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3/08/20 09:00AM 用戶刪除列表如下 共 31 筆] <text:line-break/></text:p>
      <text:p text:style-name="Preformatted_20_Text">s106031892<text:s text:c="2"/>s106034466<text:s text:c="2"/>s107063466<text:s text:c="2"/>s108014860<text:s text:c="2"/>s108023031<text:s text:c="2"/>s108071871<text:s text:c="2"/>s109011138<text:s text:c="2"/>s109015421<text:s text:c="2"/>s109023563<text:s text:c="2"/>s109033541<text:s text:c="2"/>s109061704<text:s text:c="2"/>s109064507<text:s text:c="2"/>s109064513<text:s text:c="2"/>s110011514<text:s text:c="2"/>s110022527<text:s text:c="2"/>s110023101<text:s text:c="2"/>s110032524<text:s text:c="2"/>s110034702<text:s text:c="2"/>s110062505<text:s text:c="2"/>s110065432<text:s text:c="2"/>s110072505<text:s text:c="2"/>s110077426<text:s text:c="2"/>s110077432<text:s text:c="2"/>s110164505<text:s text:c="2"/>s111022122<text:s text:c="2"/>s111082017<text:s text:c="2"/>s111191010<text:s text:c="2"/>t112062534<text:s text:c="2"/>t112063571<text:s text:c="2"/>xx1115052<text:s text:c="2"/>xx1115053</text:p>
      <text:p text:style-name="Text_20_body">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816_01</dc:title>
  </office:meta>
</office:document-meta>
</file>