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807_03"/>張貼日期：2023/08/07</text:span> <text:line-break/></text:p>
      <text:h text:style-name="Heading_20_1" text:outline-level="1"><text:bookmark-start text:name="__RefHeading___m102_伺服器系統更新_暫停服務六個小時_2023_08_12_1"/><text:bookmark-start text:name="m102_伺服器系統更新_暫停服務六個小時_2023_08_12"/>m102 伺服器系統更新，暫停服務六個小時（2023/08/12）<text:bookmark-end text:name="__RefHeading___m102_伺服器系統更新_暫停服務六個小時_2023_08_12_1"/><text:bookmark-end text:name="m102_伺服器系統更新_暫停服務六個小時_2023_08_12"/></text:h>
      <text:p text:style-name="Text_20_body">主旨：更新 m102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102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102 電子郵件信箱系統，包括 POP3、IMAP、Webmail 等服務。</text:p>
        </text:list-item>
        <text:list-item>
          <text:p text:style-name="Numbering_20_1_Content"> 影響時間：八月十二日（六）上午九點至下午三點。</text:p>
        </text:list-item>
        <text:list-item>
          <text:p text:style-name="LastListParagraph_Numbering_20_1_Content"> 如有問題歡迎來電洽詢，分機：31000</text:p>
        </text:list-item>
      </text:list>
      <text:p text:style-name="Horizontal_20_Line"/>
      <text:p text:style-name="Text_20_body">計算機與通訊中心 <text:line-break/>
網路系統組 敬啟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807_03</dc:title>
  </office:meta>
</office:document-meta>
</file>