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02_01"/>張貼日期：2023/08/02</text:span> <text:line-break/></text:p>
      <text:h text:style-name="Heading_20_1" text:outline-level="1"><text:bookmark-start text:name="__RefHeading___疑似異常登入_暫停_dshwong_che.nthu.edu.tw_信箱帳號驗證寄信服務_1"/><text:bookmark-start text:name="疑似異常登入_暫停_dshwong_che.nthu.edu.tw_信箱帳號驗證寄信服務"/>疑似異常登入，暫停 dshwong@che.nthu.edu.tw 信箱帳號驗證寄信服務<text:bookmark-end text:name="__RefHeading___疑似異常登入_暫停_dshwong_che.nthu.edu.tw_信箱帳號驗證寄信服務_1"/><text:bookmark-end text:name="疑似異常登入_暫停_dshwong_che.nthu.edu.tw_信箱帳號驗證寄信服務"/></text:h>
      <text:p text:style-name="Text_20_body">主旨：查信箱帳號 dshwong@ch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shwong@che.nthu.edu.tw 信箱帳號（清單詳後）於 2023/08/0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化工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8-01 07:38:08<text:tab/>dshwong@che.nthu.edu.tw<text:tab/>smtpauth<text:tab/>5.42.79.XX<text:tab/>Russian Federation<text:line-break/>2023-08-02 05:11:31<text:tab/>dshwong@che.nthu.edu.tw<text:tab/>smtpauth<text:tab/>210.205.6.XX<text:tab/>Korea<text:line-break/>2023-08-02 06:24:43<text:tab/>dshwong@che.nthu.edu.tw<text:tab/>smtpauth<text:tab/>115.23.23.XX<text:tab/>Kore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02_01</dc:title>
  </office:meta>
</office:document-meta>
</file>