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731_01"/>張貼日期：2023/07/31</text:span> <text:line-break/></text:p>
      <text:h text:style-name="Heading_20_1" text:outline-level="1"><text:bookmark-start text:name="__RefHeading___月27日約中午12點半多_南大推廣大樓對外_台電_之配電盤突發生故障停電_南大校區對外校務系統與網路服務先停止服務_營繕組搶修後_於28日下午約6點40分修好復電_1"/><text:bookmark-start text:name="月27日約中午12點半多_南大推廣大樓對外_台電_之配電盤突發生故障停電_南大校區對外校務系統與網路服務先停止服務_營繕組搶修後_於28日下午約6點40分修好復電"/>7月27日約中午12點半多，南大推廣大樓對外(台電)之配電盤突發生故障停電，南大校區對外校務系統與網路服務先停止服務，營繕組搶修後，於28日下午約6點40分修好復電。<text:bookmark-end text:name="__RefHeading___月27日約中午12點半多_南大推廣大樓對外_台電_之配電盤突發生故障停電_南大校區對外校務系統與網路服務先停止服務_營繕組搶修後_於28日下午約6點40分修好復電_1"/><text:bookmark-end text:name="月27日約中午12點半多_南大推廣大樓對外_台電_之配電盤突發生故障停電_南大校區對外校務系統與網路服務先停止服務_營繕組搶修後_於28日下午約6點40分修好復電"/></text:h>
      <text:p text:style-name="Text_20_body">主旨：7月27日約中午12點半多，南大推廣大樓對外(台電)之配電盤突發生故障停電，南大校區對外校務系統與網路服務先停止服務，營繕組搶修後，於28日下午約6點40分修好復電。
<text:line-break/><text:line-break/>
說明：7月27日約中午12點半多，南大推廣大樓對外(台電)之配電盤突發生故障停電，南大校區對外校務系統與網路服務先停止服務，營繕組搶修後，於28日下午約6點40分修好復電，計中即盡速於28日下午約7點50分恢復南大校區對外校務系統與網路相關服務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731_01</dc:title>
  </office:meta>
</office:document-meta>
</file>