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30714_01"/>張貼日期：2023/07/14</text:span> <text:line-break/></text:p>
      <text:h text:style-name="Heading_20_1" text:outline-level="1"><text:bookmark-start text:name="__RefHeading___校園無線網路設備維護作業_校本部校園公共區無線網路將間歇性暫時中斷服務_時間_7月20日_四_1300-1630_1"/><text:bookmark-start text:name="校園無線網路設備維護作業_校本部校園公共區無線網路將間歇性暫時中斷服務_時間_7月20日_四_1300-1630"/>校園無線網路設備維護作業，校本部校園公共區無線網路將間歇性暫時中斷服務，時間：7月20日(四)13:00-16:30<text:bookmark-end text:name="__RefHeading___校園無線網路設備維護作業_校本部校園公共區無線網路將間歇性暫時中斷服務_時間_7月20日_四_1300-1630_1"/><text:bookmark-end text:name="校園無線網路設備維護作業_校本部校園公共區無線網路將間歇性暫時中斷服務_時間_7月20日_四_1300-1630"/></text:h>
      <text:p text:style-name="Text_20_body">主旨：校園無線網路設備維護作業，校本部校園公共區無線網路將間歇性暫時中斷服務，時間：7月20日(四)13:00-16:30   
<text:line-break/><text:line-break/>
說明：</text:p>
      <text:list text:style-name="Numbering_20_1" text:continue-numbering="false">
        <text:list-item>
          <text:p text:style-name="FirstListParagraph_Numbering_20_1_Content"> 計通中心訂於7月20日(四)13:00-16:30進行校園公共區無線網路控管閘道器及防護設備系統升級等維護作業。</text:p>
        </text:list-item>
        <text:list-item>
          <text:p text:style-name="Numbering_20_1_Content"> 施作期間校本部校園公共區無線網路將間歇性暫時中斷服務，影響範圍包含行政大樓、餐廳及學生宿舍各齋公共區（如交誼廳、K書中心）等區域，但系所單位無線網路及漫遊認證服務將不受影響。</text:p>
        </text:list-item>
        <text:list-item>
          <text:p text:style-name="Numbering_20_1_Content"> 本中心將儘可能提前完成，不便之處，敬請見諒！</text:p>
        </text:list-item>
        <text:list-item>
          <text:p text:style-name="LastListParagraph_Numbering_20_1_Content"> 如有相關問題，請電洽分機 31235 或 31000。</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30714_01</dc:title>
  </office:meta>
</office:document-meta>
</file>