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11_01"/>張貼日期：2023/07/11</text:span> <text:line-break/></text:p>
      <text:h text:style-name="Heading_20_1" text:outline-level="1"><text:bookmark-start text:name="__RefHeading___資安訊息_請加強檢視各學校相關假冒fb帳號_1"/><text:bookmark-start text:name="資安訊息_請加強檢視各學校相關假冒fb帳號"/>【資安訊息】請加強檢視各學校相關假冒FB帳號<text:bookmark-end text:name="__RefHeading___資安訊息_請加強檢視各學校相關假冒fb帳號_1"/><text:bookmark-end text:name="資安訊息_請加強檢視各學校相關假冒fb帳號"/></text:h>
      <text:list text:style-name="List_20_1" text:continue-numbering="false">
        <text:list-item>
          <text:p text:style-name="FirstListParagraph_List_20_1_Content"> 主旨說明：轉教育部通知，本部發現近期有疑似偽冒學校名稱開立FB帳號，為大陸宣傳不利台灣之訊息，有明顯的政治操作意圖，請各單位加強自行檢查是否存在類似情況，避免遭受利用損及學校名譽等相關情事發生。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國家資安資訊分享與分析中心 NISAC-ANA-202306-0439。</text:p>
            </text:list-item>
            <text:list-item>
              <text:p text:style-name="List_20_1_Content"> 研究人員發現Barracuda ESG存在遠端命令注入(Remote Command Injection)漏洞(CVE-2023-2868)，源自於對使用者提供的.tar檔案未有適當之輸入驗證(Improper input validation)，該漏洞在去(2022)年10月已遭駭客利用，攻擊者可於未經身分鑑別之情況下，藉由寄送偽造附件之電子郵件觸發此漏洞，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acebook等社群平台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檢視Facebook等社群平台有無假冒帳號。</text:p>
            </text:list-item>
            <text:list-item>
              <text:p text:style-name="Numbering_20_1_Content"> 檢舉假冒Facebook 帳號或粉絲專頁 <text:a xlink:type="simple" xlink:href="https://zh-tw.facebook.com/help/174210519303259/?helpref=related_articles" text:style-name="Internet_20_link" text:visited-style-name="Visited_20_Internet_20_Link">https://zh-tw.facebook.com/help/174210519303259/?helpref=related_articles</text:a> </text:p>
            </text:list-item>
          </text:list>
        </text:list-item>
        <text:list-item>
          <text:p text:style-name="LastListParagraph_List_20_1_Content"> 參考資料: 無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11_01</dc:title>
  </office:meta>
</office:document-meta>
</file>