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705_01"/>張貼日期：2023/07/05</text:span> <text:line-break/></text:p>
      <text:h text:style-name="Heading_20_1" text:outline-level="1"><text:bookmark-start text:name="__RefHeading___疑似異常登入_暫停_sylu_mx.nthu.edu.tw_信箱帳號_1"/><text:bookmark-start text:name="疑似異常登入_暫停_sylu_mx.nthu.edu.tw_信箱帳號"/>疑似異常登入，暫停 sylu@mx.nthu.edu.tw 信箱帳號<text:bookmark-end text:name="__RefHeading___疑似異常登入_暫停_sylu_mx.nthu.edu.tw_信箱帳號_1"/><text:bookmark-end text:name="疑似異常登入_暫停_sylu_mx.nthu.edu.tw_信箱帳號"/></text:h>
      <text:p text:style-name="Text_20_body">主旨：查 sylu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ylu@mx.nthu.edu.tw 信箱帳號於 2023/07/04-0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7-04 20:56:50<text:tab/>sylu@mx.nthu.edu.tw<text:tab/>smtpauth<text:tab/>178.176.175.XX<text:tab/>Russian Federation<text:line-break/>2023-07-05 06:58:30<text:tab/>sylu@mx.nthu.edu.tw<text:tab/>smtpauth<text:tab/>172.245.93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705_01</dc:title>
  </office:meta>
</office:document-meta>
</file>