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619_02"/>張貼日期：2023/06/19</text:span> <text:line-break/></text:p>
      <text:h text:style-name="Heading_20_1" text:outline-level="1"><text:bookmark-start text:name="__RefHeading___學生宿舍區網路機房不斷電系統維護工程_2023_06_29_1"/><text:bookmark-start text:name="學生宿舍區網路機房不斷電系統維護工程_2023_06_29"/>學生宿舍區網路機房不斷電系統維護工程(2023/06/29)<text:bookmark-end text:name="__RefHeading___學生宿舍區網路機房不斷電系統維護工程_2023_06_29_1"/><text:bookmark-end text:name="學生宿舍區網路機房不斷電系統維護工程_2023_06_29"/></text:h>
      <text:p text:style-name="Text_20_body">主旨：學生宿舍區網路機房不斷電系統維護工程(2023/06/29)
<text:line-break/><text:line-break/>
說明：</text:p>
      <text:list text:style-name="Numbering_20_1" text:continue-numbering="false">
        <text:list-item>
          <text:p text:style-name="FirstListParagraph_Numbering_20_1_Content"> 計通中心訂於6月29日(四)進行學生宿舍區網路機房不斷電系統維護工程，屆時學生宿舍網路服務會有短暫中斷情形</text:p>
          <text:list text:style-name="Numbering_20_1">
            <text:list-item>
              <text:p text:style-name="Numbering_20_1_Content"> 上午09:00-12:00 雅齋、靜齋、學齋</text:p>
            </text:list-item>
            <text:list-item>
              <text:p text:style-name="Numbering_20_1_Content"> 下午01:00-04:00 明齋、平齋、善齋、華齋</text:p>
            </text:list-item>
          </text:list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619_02</dc:title>
  </office:meta>
</office:document-meta>
</file>