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613_05"/>張貼日期：2023/06/13</text:span> <text:line-break/></text:p>
      <text:h text:style-name="Heading_20_1" text:outline-level="1"><text:bookmark-start text:name="__RefHeading___月18日_日_將進行_工程一館電信交換機維護_作業_1"/><text:bookmark-start text:name="月18日_日_將進行_工程一館電信交換機維護_作業"/>6月18日（日）將進行「工程一館電信交換機維護」作業<text:bookmark-end text:name="__RefHeading___月18日_日_將進行_工程一館電信交換機維護_作業_1"/><text:bookmark-end text:name="月18日_日_將進行_工程一館電信交換機維護_作業"/></text:h>
      <text:p text:style-name="Text_20_body">主旨：6月18日（日）將進行「工程一館電信交換機維護」作業，詳說明。
<text:line-break/><text:line-break/>
說明：</text:p>
      <text:list text:style-name="Numbering_20_1" text:continue-numbering="false">
        <text:list-item>
          <text:p text:style-name="FirstListParagraph_Numbering_20_1_Content"> 計通中心即將進行「工程一館電信交換機維護」作業，施工期間電話訊號將斷訊無法使用及施工人員、機具進出，本作業將儘可能提前完成，不便之處，敬請見諒。</text:p>
        </text:list-item>
        <text:list-item>
          <text:p text:style-name="Numbering_20_1_Content"> 施工日期：112年6月18日（日）9時～17時</text:p>
        </text:list-item>
        <text:list-item>
          <text:p text:style-name="Numbering_20_1_Content"> 影響範圍：工程一館、科儀中心、化學館、動機化學實驗室、綜合四館、研發大樓、東院及大門收費亭之用戶</text:p>
        </text:list-item>
        <text:list-item>
          <text:p text:style-name="Numbering_20_1_Content"> 聯 絡 人：林先生(03) 5731233</text:p>
        </text:list-item>
        <text:list-item>
          <text:p text:style-name="Numbering_20_1_Content"> 施工廠商：茂捷科技股份有限公司</text:p>
        </text:list-item>
        <text:list-item>
          <text:p text:style-name="LastListParagraph_Numbering_20_1_Content"> 工地主任：謝順章0933-975325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613_05</dc:title>
  </office:meta>
</office:document-meta>
</file>