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612_01"/>張貼日期：2023/06/12</text:span> <text:line-break/></text:p>
      <text:h text:style-name="Heading_20_1" text:outline-level="1"><text:bookmark-start text:name="__RefHeading___暑期學生宿舍網路自112年6月21日上午10時起開放申請_1"/><text:bookmark-start text:name="暑期學生宿舍網路自112年6月21日上午10時起開放申請"/>暑期學生宿舍網路自112年6月21日上午10時起開放申請<text:bookmark-end text:name="__RefHeading___暑期學生宿舍網路自112年6月21日上午10時起開放申請_1"/><text:bookmark-end text:name="暑期學生宿舍網路自112年6月21日上午10時起開放申請"/></text:h>
      <text:p text:style-name="Text_20_body">主旨：暑期學生宿舍網路自112年6月21日上午10時起開放申請
<text:line-break/><text:line-break/>
說明：</text:p>
      <text:list text:style-name="Numbering_20_1" text:continue-numbering="false">
        <text:list-item>
          <text:p text:style-name="FirstListParagraph_Numbering_20_1_Content"> 為配合學年度學生宿舍網路結束，訂112年6月20日(二)將關閉學生宿舍網路申請系統。</text:p>
        </text:list-item>
        <text:list-item>
          <text:p text:style-name="Numbering_20_1_Content"> 本學年度學生宿舍網路使用至112年6月30日(五)11時止。</text:p>
        </text:list-item>
        <text:list-item>
          <text:p text:style-name="Numbering_20_1_Content"> <text:span text:style-name="PluginODTAutoStyle_Text_1">無論是否曾經使用學生宿舍網路，凡欲使用暑期學生宿舍網路者，均須重新申請。</text:span></text:p>
        </text:list-item>
        <text:list-item>
          <text:p text:style-name="Numbering_20_1_Content"> 暑期學生宿舍網路，自112年6月21日(三)上午10起開放申請作業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 </text:p>
            </text:list-item>
          </text:list>
          <text:list text:style-name="Numbering_20_1">
            <text:list-item>
              <text:p text:style-name="Numbering_20_1_Content"> 112年6月30日 11:00-14:00與16時。</text:p>
            </text:list-item>
            <text:list-item>
              <text:p text:style-name="Numbering_20_1_Content"> 112年7月1日至112年8月20日止，每日10時與16時。</text:p>
            </text:list-item>
          </text:list>
        </text:list-item>
        <text:list-item>
          <text:p text:style-name="Numbering_20_1_Content"> 申請網址為 <text:a xlink:type="simple" xlink:href="http://net.nthu.edu.tw/" text:style-name="Internet_20_link" text:visited-style-name="Visited_20_Internet_20_Link">http://net.nthu.edu.tw/</text:a> 服務範圍之「<text:a xlink:type="simple" xlink:href="https://net.nthu.edu.tw/netsys/dormnet" text:style-name="Internet_20_link" text:visited-style-name="Visited_20_Internet_20_Link">學生宿舍網路</text:a>」。</text:p>
        </text:list-item>
        <text:list-item>
          <text:p text:style-name="LastListParagraph_Numbering_20_1_Content"> 如有問題請電洽分機31178或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612_01</dc:title>
  </office:meta>
</office:document-meta>
</file>