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09_02"/>張貼日期：2023/06/09</text:span> <text:line-break/></text:p>
      <text:h text:style-name="Heading_20_1" text:outline-level="1"><text:bookmark-start text:name="__RefHeading___南大校區網路維護作業_時間_6月13日_二_及6月17日_六_的中午1200_至_下午100_1"/><text:bookmark-start text:name="南大校區網路維護作業_時間_6月13日_二_及6月17日_六_的中午1200_至_下午100"/>南大校區網路維護作業，時間：6月13日（二）及6月17日（六）的中午12:00 至 下午1:00<text:bookmark-end text:name="__RefHeading___南大校區網路維護作業_時間_6月13日_二_及6月17日_六_的中午1200_至_下午100_1"/><text:bookmark-end text:name="南大校區網路維護作業_時間_6月13日_二_及6月17日_六_的中午1200_至_下午100"/></text:h>
      <text:p text:style-name="Text_20_body">主旨：南大校區網路維護作業，時間：6月13日（二）及6月17日（六）的中午12:00 至 下午1:00
<text:line-break/><text:line-break/>
說明：</text:p>
      <text:list text:style-name="Numbering_20_1" text:continue-numbering="false">
        <text:list-item>
          <text:p text:style-name="FirstListParagraph_Numbering_20_1_Content"> 影響時間：6月13日（二）及6月17日（六）的中午12:00 至 下午1:00，期間因網路設備維護過程造成南大校區短暫性無法對外連線。</text:p>
        </text:list-item>
        <text:list-item>
          <text:p text:style-name="Numbering_20_1_Content"> 影響範圍: 南大校區</text:p>
        </text:list-item>
        <text:list-item>
          <text:p text:style-name="LastListParagraph_Numbering_20_1_Content"> 本中心將儘可能在時段內提前完成，造成不便之處，敬請見諒！如有相關問題，請電洽分機 76409 游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09_02</dc:title>
  </office:meta>
</office:document-meta>
</file>