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0607_01"/>張貼日期：2023/06/07</text:span> <text:line-break/></text:p>
      <text:h text:style-name="Heading_20_1" text:outline-level="1"><text:bookmark-start text:name="__RefHeading___通_知_twgate_國際電路計劃性設備維護通知_時間_6_月_29_日_四_上午0400_至_上午0500_1"/><text:bookmark-start text:name="通_知_twgate_國際電路計劃性設備維護通知_時間_6_月_29_日_四_上午0400_至_上午0500"/>[ 通 知 ] TWGate_國際電路計劃性設備維護通知，時間：6 月 29 日（四）上午04:00 至 上午05:00。<text:bookmark-end text:name="__RefHeading___通_知_twgate_國際電路計劃性設備維護通知_時間_6_月_29_日_四_上午0400_至_上午0500_1"/><text:bookmark-end text:name="通_知_twgate_國際電路計劃性設備維護通知_時間_6_月_29_日_四_上午0400_至_上午0500"/></text:h>
      <text:p text:style-name="Text_20_body">主旨：[ 通 知 ] TWGate_國際電路計劃性設備維護通知，時間：6 月 29 日（四）上午04:00 至 上午05:00。
<text:line-break/><text:line-break/>
說明：</text:p>
      <text:list text:style-name="Numbering_20_1" text:continue-numbering="false">
        <text:list-item>
          <text:p text:style-name="FirstListParagraph_Numbering_20_1_Content"> TWGate 通知將進行國際電路計劃性設備維護工作。</text:p>
        </text:list-item>
        <text:list-item>
          <text:p text:style-name="Numbering_20_1_Content"> 維護時間 : 6 月 29 日（四）上午 04:00 至 上午 05:00。</text:p>
        </text:list-item>
        <text:list-item>
          <text:p text:style-name="Numbering_20_1_Content"> 影響範圍 : 維護期間本校自購_國際電路(TWGate)服務將暫時中斷服務，預計影響服務時間20分鐘以內。</text:p>
        </text:list-item>
        <text:list-item>
          <text:p text:style-name="LastListParagraph_Numbering_20_1_Content"> 造成不便之處，敬請見諒！如有相關問題，請電洽分機 31133 陳文城先生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0607_01</dc:title>
  </office:meta>
</office:document-meta>
</file>