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31_05"/>張貼日期：2023/05/31</text:span> <text:line-break/></text:p>
      <text:h text:style-name="Heading_20_1" text:outline-level="1"><text:bookmark-start text:name="__RefHeading___資安漏洞預警_furbo狗狗攝影機存在漏洞_cve-2023-28704_請儘速確認並進行更新_1"/><text:bookmark-start text:name="資安漏洞預警_furbo狗狗攝影機存在漏洞_cve-2023-28704_請儘速確認並進行更新"/>【資安漏洞預警】Furbo狗狗攝影機存在漏洞 (CVE-2023-28704)，請儘速確認並進行更新！<text:bookmark-end text:name="__RefHeading___資安漏洞預警_furbo狗狗攝影機存在漏洞_cve-2023-28704_請儘速確認並進行更新_1"/><text:bookmark-end text:name="資安漏洞預警_furbo狗狗攝影機存在漏洞_cve-2023-28704_請儘速確認並進行更新"/></text:h>
      <text:list text:style-name="List_20_1" text:continue-numbering="false">
        <text:list-item>
          <text:p text:style-name="LastListParagraph_FirstListParagraph_List_20_1_Content"> 主旨說明：Furbo狗狗攝影機存在漏洞 (CVE-2023-28704)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5-0006。</text:p>
            </text:list-item>
            <text:list-item>
              <text:p text:style-name="List_20_1_Content"> Furbo狗狗攝影機之設備日誌紀錄功能未對特殊參數作過濾，導致攻擊者不須權限，即可在藍芽網路環境下利用此漏洞進行Command Injection攻擊，執行任意系統指令，進而對系統進行控制，並中斷服務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urbo狗狗攝影機 韌體版本：542 套件版本：237.144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聯繫友愉詢問相關建議措施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7153-68f52-1.html" text:style-name="Internet_20_link" text:visited-style-name="Visited_20_Internet_20_Link">https://www.twcert.org.tw/tw/cp-132-7153-68f52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31_05</dc:title>
  </office:meta>
</office:document-meta>
</file>