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1_04"/>張貼日期：2023/05/31</text:span> <text:line-break/></text:p>
      <text:h text:style-name="Heading_20_1" text:outline-level="1"><text:bookmark-start text:name="__RefHeading___資安漏洞預警_佳元科技_電子郵差web_fax存在高風險漏洞_cve-2023-28701_請儘速確認並進行更新_1"/><text:bookmark-start text:name="資安漏洞預警_佳元科技_電子郵差web_fax存在高風險漏洞_cve-2023-28701_請儘速確認並進行更新"/>【資安漏洞預警】佳元科技 電子郵差Web Fax存在高風險漏洞(CVE-2023-28701)，請儘速確認並進行更新！<text:bookmark-end text:name="__RefHeading___資安漏洞預警_佳元科技_電子郵差web_fax存在高風險漏洞_cve-2023-28701_請儘速確認並進行更新_1"/><text:bookmark-end text:name="資安漏洞預警_佳元科技_電子郵差web_fax存在高風險漏洞_cve-2023-28701_請儘速確認並進行更新"/></text:h>
      <text:list text:style-name="List_20_1" text:continue-numbering="false">
        <text:list-item>
          <text:p text:style-name="LastListParagraph_FirstListParagraph_List_20_1_Content"> 主旨說明：佳元科技 電子郵差Web Fax存在高風險漏洞(CVE-2023-28701)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5-0003。</text:p>
            </text:list-item>
            <text:list-item>
              <text:p text:style-name="List_20_1_Content"> 電子郵差Web Fax存在SQL Injection漏洞，遠端攻擊者不須權限，即可於登入頁面欄位注入SQL指令，即可任意操作系統或中斷服務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聯繫佳元科技詢問電子郵差Web Fax受影響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最新版本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7145-1a0d4-1.html" text:style-name="Internet_20_link" text:visited-style-name="Visited_20_Internet_20_Link">https://www.twcert.org.tw/tw/cp-132-7145-1a0d4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1_04</dc:title>
  </office:meta>
</office:document-meta>
</file>