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31_03"/>張貼日期：2023/05/31</text:span> <text:line-break/></text:p>
      <text:h text:style-name="Heading_20_1" text:outline-level="1"><text:bookmark-start text:name="__RefHeading___資安漏洞預警_狀態網際網路_powerbpm存在漏洞_cve-2023-25780_請儘速確認並進行更新_1"/><text:bookmark-start text:name="資安漏洞預警_狀態網際網路_powerbpm存在漏洞_cve-2023-25780_請儘速確認並進行更新"/>【資安漏洞預警】狀態網際網路 PowerBPM存在漏洞 (CVE-2023-25780)，請儘速確認並進行更新！<text:bookmark-end text:name="__RefHeading___資安漏洞預警_狀態網際網路_powerbpm存在漏洞_cve-2023-25780_請儘速確認並進行更新_1"/><text:bookmark-end text:name="資安漏洞預警_狀態網際網路_powerbpm存在漏洞_cve-2023-25780_請儘速確認並進行更新"/></text:h>
      <text:list text:style-name="List_20_1" text:continue-numbering="false">
        <text:list-item>
          <text:p text:style-name="LastListParagraph_FirstListParagraph_List_20_1_Content"> 主旨說明：狀態網際網路 PowerBPM存在漏洞 (CVE-2023-25780)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5-0004。</text:p>
            </text:list-item>
            <text:list-item>
              <text:p text:style-name="List_20_1_Content"> Status PowerBPM職務代理人設定功能未適當進行身份驗證，使內網中的攻擊者，以一般使用者權限登入後，即可利用此漏洞，修改任意使用者的職位代理人成指定對象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狀態網際網路 PowerBPM v2.0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聯繫狀態網際網路進行漏洞修補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7152-d7f5b-1.html" text:style-name="Internet_20_link" text:visited-style-name="Visited_20_Internet_20_Link">https://www.twcert.org.tw/tw/cp-132-7152-d7f5b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31_03</dc:title>
  </office:meta>
</office:document-meta>
</file>