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1_02"/>張貼日期：2023/05/31</text:span> <text:line-break/></text:p>
      <text:h text:style-name="Heading_20_1" text:outline-level="1"><text:bookmark-start text:name="__RefHeading___資安漏洞預警_asus_rt-ac86u_存在漏洞_cve-2023-28703_cve-2023-28702_請儘速確認並進行更新_1"/><text:bookmark-start text:name="資安漏洞預警_asus_rt-ac86u_存在漏洞_cve-2023-28703_cve-2023-28702_請儘速確認並進行更新"/>【資安漏洞預警】ASUS RT-AC86U 存在漏洞 (CVE-2023-28703、CVE-2023-28702)，請儘速確認並進行更新！<text:bookmark-end text:name="__RefHeading___資安漏洞預警_asus_rt-ac86u_存在漏洞_cve-2023-28703_cve-2023-28702_請儘速確認並進行更新_1"/><text:bookmark-end text:name="資安漏洞預警_asus_rt-ac86u_存在漏洞_cve-2023-28703_cve-2023-28702_請儘速確認並進行更新"/></text:h>
      <text:list text:style-name="List_20_1" text:continue-numbering="false">
        <text:list-item>
          <text:p text:style-name="LastListParagraph_FirstListParagraph_List_20_1_Content"> 主旨說明：ASUS RT-AC86U 存在漏洞 (CVE-2023-28703、CVE-2023-28702)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5-0005。</text:p>
            </text:list-item>
            <text:list-item>
              <text:p text:style-name="List_20_1_Content"> ASUS RT-AC86U漏洞說明如下:</text:p>
              <text:list text:style-name="List_20_1">
                <text:list-item>
                  <text:p text:style-name="List_20_1_Content"> CVE-2023-28703: ASUS RT-AC86U特定cgi功能未作長度驗證，導致Stack-based buffer overflow漏洞，遠端攻擊者以管理者權限登入後，即可利用此漏洞執行任意程式碼、任意系統操作或中斷服務。</text:p>
                </text:list-item>
                <text:list-item>
                  <text:p text:style-name="List_20_1_Content"> CVE-2023-28702:ASUS RT-AC86U未對特定功能網址之參數進行特殊字元過濾，遠端攻擊者以一般使用者權限登入後，即可利用此漏洞進行Command Injection攻擊，執行系統任意指令，並導致阻斷系統與終止服務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SUS RT-AC86U v3.0.0.4.386.51255。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將ASUS RT-AC86U更新至最新版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7146-ef92a-1.html" text:style-name="Internet_20_link" text:visited-style-name="Visited_20_Internet_20_Link">https://www.twcert.org.tw/tw/cp-132-7146-ef92a-1.html</text:a></text:p>
            </text:list-item>
            <text:list-item>
              <text:p text:style-name="LastListParagraph_Numbering_20_1_Content"> <text:a xlink:type="simple" xlink:href="https://www.twcert.org.tw/tw/cp-132-7147-afcf9-1.html" text:style-name="Internet_20_link" text:visited-style-name="Visited_20_Internet_20_Link">https://www.twcert.org.tw/tw/cp-132-7147-afcf9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1_02</dc:title>
  </office:meta>
</office:document-meta>
</file>