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29_01"/>張貼日期：2023/05/29</text:span> <text:line-break/></text:p>
      <text:h text:style-name="Heading_20_1" text:outline-level="1"><text:bookmark-start text:name="__RefHeading___twaren_ssl-vpn_於5月31日_上午900至下午600_進行系統更新_暫停服務_1"/><text:bookmark-start text:name="twaren_ssl-vpn_於5月31日_上午900至下午600_進行系統更新_暫停服務"/>TWAREN SSL-VPN 於5月31日 上午9:00至下午6:00 進行系統更新，暫停服務<text:bookmark-end text:name="__RefHeading___twaren_ssl-vpn_於5月31日_上午900至下午600_進行系統更新_暫停服務_1"/><text:bookmark-end text:name="twaren_ssl-vpn_於5月31日_上午900至下午600_進行系統更新_暫停服務"/></text:h>
      <text:p text:style-name="Text_20_body">主旨：TWAREN SSL-VPN 於5月31日 上午9:00至下午6:00 進行系統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112年5月31日進行系統更新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2年5月31日 上午 9：00 至 下午 6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29_01</dc:title>
  </office:meta>
</office:document-meta>
</file>