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24_01"/>張貼日期：2023/05/24</text:span> <text:line-break/></text:p>
      <text:h text:style-name="Heading_20_1" text:outline-level="1"><text:bookmark-start text:name="__RefHeading___郵件系統發生異常_已在搶修當中_1"/><text:bookmark-start text:name="郵件系統發生異常_已在搶修當中"/>郵件系統發生異常，已在搶修當中<text:bookmark-end text:name="__RefHeading___郵件系統發生異常_已在搶修當中_1"/><text:bookmark-end text:name="郵件系統發生異常_已在搶修當中"/></text:h>
      <text:p text:style-name="Text_20_body">主旨：郵件系統發生異常，已在搶修當中
<text:line-break/><text:line-break/>
說明：</text:p>
      <text:list text:style-name="Numbering_20_1" text:continue-numbering="false">
        <text:list-item>
          <text:p text:style-name="LastListParagraph_FirstListParagraph_Numbering_20_1_Content"> 由於郵件系統發生異常，導致部分郵件退信異常，目前廠商搶修中，造成各位困擾，十分抱歉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24_01</dc:title>
  </office:meta>
</office:document-meta>
</file>