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518_01"/>張貼日期：2023/05/18</text:span> <text:line-break/></text:p>
      <text:h text:style-name="Heading_20_1" text:outline-level="1"><text:bookmark-start text:name="__RefHeading___通_知_亞太電信計劃性網路設備維護作業_時間_5_月_28_日_日_上午0800_至_上午1000_1"/><text:bookmark-start text:name="通_知_亞太電信計劃性網路設備維護作業_時間_5_月_28_日_日_上午0800_至_上午1000"/>[ 通 知 ] 亞太電信計劃性網路設備維護作業，時間：5 月 28 日（日）上午08:00 至 上午10:00。<text:bookmark-end text:name="__RefHeading___通_知_亞太電信計劃性網路設備維護作業_時間_5_月_28_日_日_上午0800_至_上午1000_1"/><text:bookmark-end text:name="通_知_亞太電信計劃性網路設備維護作業_時間_5_月_28_日_日_上午0800_至_上午1000"/></text:h>
      <text:p text:style-name="Text_20_body">主旨：[ 通 知 ] 亞太電信計劃性網路設備維護作業，時間：5 月 28 日（日）上午08:00 至 上午10:00。
<text:line-break/><text:line-break/>
說明：</text:p>
      <text:list text:style-name="Numbering_20_1" text:continue-numbering="false">
        <text:list-item>
          <text:p text:style-name="FirstListParagraph_Numbering_20_1_Content"> 亞太電信電路通知為提供更佳的服務，將進行計劃性網路設備維護作業。</text:p>
        </text:list-item>
        <text:list-item>
          <text:p text:style-name="Numbering_20_1_Content"> 維護時間 : 5 月 28 日（日）上午 08:00 至 上午 10:00。</text:p>
        </text:list-item>
        <text:list-item>
          <text:p text:style-name="Numbering_20_1_Content"> 影響範圍 : 維護作業期間維護電路將中斷服務，預計影響約時間30分鐘。</text:p>
        </text:list-item>
        <text:list-item>
          <text:p text:style-name="Numbering_20_1_Content"> 因本校對亞太電信有其他電路路由，原則上本校連外網路服務應不受影響。</text:p>
        </text:list-item>
        <text:list-item>
          <text:p text:style-name="LastListParagraph_Numbering_20_1_Content"> 如有相關問題，請電洽分機 31133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518_01</dc:title>
  </office:meta>
</office:document-meta>
</file>